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9</text:p>
      <text:p text:style-name="ifm_p_font.roman_mt.3.76mm_ifm">Vragen van het lid <text:span text:style-name="ifm_span_font.bold_ifm">Marcouch</text:span> (PvdA) aan de minister van Veiligheid en Justitie over <text:span text:style-name="ifm_span_font.italic_ifm">het bericht dat het opleiden van nieuwe politiemensen met onmiddellijke ingang is gestopt</text:span> (ingezonden 27 februari 2013).</text:p>
      <text:p text:style-name="ifm_p_mt.3.76mm_ifm">Vraag 1</text:p>
      <text:p text:style-name="ifm_p_ifm">Kent u het bericht «Opleidingsstop nieuwe politiemensen»?<text:note text:id="ID-2013Z03769-d38e58" text:note-class="footnote"><text:note-citation text:label="1 ">1</text:note-citation><text:note-body><text:p text:style-name="ifm_p_font.normal_size.6.93pt_mt..5mm_indent.-0.1161in_mleft.0.1161in_ifm">NOS teletekst, 26-2-2013</text:p></text:note-body></text:note></text:p>
      <text:p text:style-name="ifm_p_mt.3.76mm_ifm">Vraag 2</text:p>
      <text:p text:style-name="ifm_p_ifm">Is het waar de politie met onmiddellijke ingang is gestopt met het opleiden van nieuwe politiemensen? Zo ja, waarom is dit gebeurd? Hoe lang gaat die stop duren? Zo nee, wat is er dan niet waar?</text:p>
      <text:p text:style-name="ifm_p_mt.3.76mm_ifm">Vraag 3</text:p>
      <text:p text:style-name="ifm_p_ifm">Wat betekent het stoppen van het opleiden van nieuwe politiemensen voor de doelstelling uit het regeerakkoord dat er meer capaciteit voor opsporing en meer politieagenten op straat moeten komen?</text:p>
      <text:p text:style-name="ifm_p_mt.3.76mm_ifm">Vraag 4</text:p>
      <text:p text:style-name="ifm_p_ifm">Biedt de Politieacademie met onmiddellijke ingang geen enkele opleiding meer aan voor nieuwe kandidaten? Zo nee, welke opleidingen worden dan nog wel en welke niet meer aangeboden?</text:p>
      <text:p text:style-name="ifm_p_mt.3.76mm_ifm">Vraag 5</text:p>
      <text:p text:style-name="ifm_p_ifm">Is het waar de nationale politie «meer mensen in dienst heeft dan mag»? Zo ja, waar blijkt dat uit, om hoeveel mensen gaat het precies en welke functies bekleden deze politiemensen? Zo nee, wat is er dan niet waar?</text:p>
      <text:p text:style-name="ifm_p_mt.3.76mm_ifm">Vraag 6</text:p>
      <text:p text:style-name="ifm_p_ifm">Is de beslissing om de instroom van nieuwe politieagenten te stoppen gebaseerd op onverwachte cijfers bij de consolidatie van de politiekorpsen in de nationale politie? Zo ja, wat zegt dit over de betrouwbaarheid van de bedrijfsvoering van de politie en brengt dit nog risico’s met zich mee voor de nationale politie?</text:p>
      <text:p text:style-name="ifm_p_mt.3.76mm_ifm">Vraag 7</text:p>
      <text:p text:style-name="ifm_p_ifm">Is het waar dat kandidaten voor de politieopleiding die in april zouden starten pas nu te horen hebben gekregen dat die opleiding niet doorgaat? Zo ja, deelt u dan de mening dat hier sprake is van onbehoorlijk beleid ten opzichte van die kandidaten en wat gaat u doen om dit te corrigeren? Zo nee, wat is er dan niet waar en hoe is de situatie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opleiden van nieuwe politiemensen met onmiddellijke ingang is gestopt</dc:title>
    <meta:user-defined meta:name="OVERHEIDop.ParlID/DC.identifier">kv-tk-2013Z03769</meta:user-defined>
    <meta:user-defined meta:name="OVERHEIDop.vraagnummer">2013Z0376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Het bericht dat het opleiden van nieuwe politiemensen met onmiddellijke ingang is gestopt</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