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8</text:p>
      <text:p text:style-name="ifm_p_font.roman_mt.3.76mm_ifm">Vragen van het lid <text:span text:style-name="ifm_span_font.bold_ifm">Nijboer</text:span> (PvdA) aan de minister van Financiën over <text:span text:style-name="ifm_span_font.italic_ifm">de digitale poliskluis</text:span> (ingezonden 27 februari 2013).</text:p>
      <text:p text:style-name="ifm_p_mt.3.76mm_ifm">Vraag 1</text:p>
      <text:p text:style-name="ifm_p_ifm">Kent u de voornemens van het Verbond van Verzekeraars om te komen tot een zogenaamde poliskluis of financiële schoenendoos waarmee polisgegevens digitaal inzichtelijk worden gemaakt?<text:note text:id="ID-2013Z03768-d38e58" text:note-class="footnote"><text:note-citation text:label="1 ">1</text:note-citation><text:note-body><text:p text:style-name="ifm_p_font.normal_size.6.93pt_mt..5mm_indent.-0.1161in_mleft.0.1161in_ifm">Speech Leo de Boer: «de kostenreductie gaat voor de baat uit». Eye on Insurance Congres 11 December 2012. Link: https://www.verzekeraars.nl/verzekeringsbranche/publicaties/Publicaties/Speech%20Leo%20De%20Boer%20Eye%20on%20Insurance%20dec%202012.pdf</text:p></text:note-body></text:note></text:p>
      <text:p text:style-name="ifm_p_mt.3.76mm_ifm">Vraag 2</text:p>
      <text:p text:style-name="ifm_p_ifm">Kent u de speech van dhr. Korte, bestuurslid bij de Autoriteit Financiële Markten, die pleit voor meer inzicht en overzicht voor mensen met diverse verzekeringen, de zogenaamde financiële schoenendoos?<text:note text:id="ID-2013Z03768-d38e73" text:note-class="footnote"><text:note-citation text:label="2 ">2</text:note-citation><text:note-body><text:p text:style-name="ifm_p_font.normal_size.6.93pt_mt..5mm_indent.-0.1161in_mleft.0.1161in_ifm">Speech Harman Kort: «Financiële levensloopplanning: Overzicht, Inzicht, Actie». jubileumcongres van de NVVK 29 november 2012. Link: http://www.afm.nl/~/media/Files/lezingen/2012/korte-nvvk-speech.ashx</text:p></text:note-body></text:note></text:p>
      <text:p text:style-name="ifm_p_mt.3.76mm_ifm">Vraag 3</text:p>
      <text:p text:style-name="ifm_p_ifm">Deelt u de mening dat oververzekering en het dubbel verzekeren zoveel mogelijk moeten worden bestreden?</text:p>
      <text:p text:style-name="ifm_p_mt.3.76mm_ifm">Vraag 4</text:p>
      <text:p text:style-name="ifm_p_ifm">Hoe oordeelt u over het dilemma tussen het tegengaan van oververzekering door een digitaal overzicht enerzijds en de privacy van burgers anderzijds? Welke alternatieven zijn er voor het gebruik van het burgerservicenummer als grondslag voor het digitale overzicht?</text:p>
      <text:p text:style-name="ifm_p_mt.3.76mm_ifm">Vraag 5</text:p>
      <text:p text:style-name="ifm_p_ifm">Welke initiatieven neemt u of stimuleert u om oververzekering tegen te gaan? Deelt u de mening dat het bieden van een digitaal overzicht kan helpen bij het tegengaan van overbodige verzekeringen en daarmee samenhangen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digitale poliskluis</dc:title>
    <meta:user-defined meta:name="OVERHEIDop.ParlID/DC.identifier">kv-tk-2013Z03768</meta:user-defined>
    <meta:user-defined meta:name="OVERHEIDop.vraagnummer">2013Z0376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De digitale poliskluis</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