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7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766</text:p>
      <text:p text:style-name="ifm_p_font.roman_mt.3.76mm_ifm">Vragen van de leden <text:span text:style-name="ifm_span_font.bold_ifm">Kooiman</text:span> en <text:span text:style-name="ifm_span_font.bold_ifm">Leijten</text:span> (beiden SP) aan de staatssecretarissen van Volksgezondheid, Welzijn en Sport en van Veiligheid en Justitie over <text:span text:style-name="ifm_span_font.italic_ifm">het bericht dat jongeren geen jeugdzorg meer krijgen vanaf hun 18e levensjaar</text:span> (ingezonden 27 februari 2013).</text:p>
      <text:p text:style-name="ifm_p_mt.3.76mm_ifm">Vraag 1</text:p>
      <text:p text:style-name="ifm_p_ifm">Wat is uw reactie over de situatie van Jabko die geen recht meer heeft op jeugdzorg, omdat hij 18 jaar is geworden en er tevens nog geen alternatieve plek voor- handen is?<text:note text:id="ID-2013Z03766-d38e60" text:note-class="footnote"><text:note-citation text:label="1 ">1</text:note-citation><text:note-body><text:p text:style-name="ifm_p_font.normal_size.6.93pt_mt..5mm_indent.-0.1161in_mleft.0.1161in_ifm">Hart van Nederland, Ouders autistische zoon met handen in het haar, 22 februari</text:p></text:note-body></text:note></text:p>
      <text:p text:style-name="ifm_p_mt.3.76mm_ifm">Vraag 2</text:p>
      <text:p text:style-name="ifm_p_ifm">Hoeveel soortgelijke situaties zijn er waarin jongeren geen zorg meer krijgen vanaf hun 18<text:span text:style-name="ifm_span_font.superscript_ifm">e</text:span> levensjaar, maar waarbij het wel wenselijk is dat deze zorg doorloopt en er geen nieuwe plek voorhanden is? Bent u bereid dit uit te zoeken en de Kamer hierover te informeren? Zo nee, waarom niet?</text:p>
      <text:p text:style-name="ifm_p_mt.3.76mm_ifm">Vraag 3</text:p>
      <text:p text:style-name="ifm_p_ifm">Wat is uw reactie op de uitspraak van de directeur van de Hoenderloo Groep die spreekt van een soort kortzichtig systeem, omdat vervolgzorg niet geregeld of voorhanden is? Wilt u uw antwoord toelichten?</text:p>
      <text:p text:style-name="ifm_p_mt.3.76mm_ifm">Vraag 4</text:p>
      <text:p text:style-name="ifm_p_ifm">Wat is uw reactie op de uitspraak van de moeder van Jabko, die aangeeft dat zij de deskundigheid niet in huis heeft om haar zoon goed te kunnen helpen? Deelt u de mening dat het van groot belang is dat deze jongeren terecht moeten kunnen in een zorginstelling? Zo nee, waarom niet?</text:p>
      <text:p text:style-name="ifm_p_mt.3.76mm_ifm">Vraag 5</text:p>
      <text:p text:style-name="ifm_p_ifm">Bent u bereid de leeftijdsgrens van 18 jaar voor zorg vanuit Bureau Jeugdzorg te verhogen naar 21 jaar? Zo ja, wanneer gaat u dit instellen? Zo nee, waarom niet?</text:p>
      <text:p text:style-name="ifm_p_mt.3.76mm_ifm">Vraag 6</text:p>
      <text:p text:style-name="ifm_p_ifm">Waar kunnen jongeren zoals Jabko terecht na hun 18<text:span text:style-name="ifm_span_font.superscript_ifm">e</text:span> levensjaar? Wilt u uw antwoord toelichten?</text:p>
      <text:p text:style-name="ifm_p_mt.3.76mm_ifm">Vraag 7</text:p>
      <text:p text:style-name="ifm_p_ifm">Hoeveel vervolgplekken zijn er voor jongeren zoals Jabko, en hoe gaat u ervoor zorgen dat er voldoende vervolgplekken komen? Wilt u uw antwoord toelichten?</text:p>
      <text:p text:style-name="ifm_p_mt.3.76mm_ifm">Vraag 8</text:p>
      <text:p text:style-name="ifm_p_ifm">Hoe gaat u ervoor zorgen dat in het geval van Jabko er een oplossing wordt gezocht, zodat hij niet zonder zorg komt te zitten?</text:p>
      <text:p text:style-name="ifm_p_mt.3.76mm_ifm">Vraag 9</text:p>
      <text:p text:style-name="ifm_p_ifm">Is de situatie van Jabko vergelijkbaar met de zorg voor jongeren die in een vergelijkbare situatie zitten als Brandon? Is er voor deze jongeren ook geen passende zorg na het 18<text:span text:style-name="ifm_span_font.superscript_ifm">e</text:span> levensjaar? Hoe gaat u ervoor zorgen dat deze jongeren een juiste plek krijgen binnen de AWBZ, ook na hun 18<text:span text:style-name="ifm_span_font.superscript_ifm">e</text:span> levensjaar? Wilt u uw antwoord toelichten?</text:p>
      <text:p text:style-name="ifm_p_mt.3.76mm_ifm">Vraag 10</text:p>
      <text:p text:style-name="ifm_p_ifm">Welke structurele oplossingen gaat u bewerkstelligen om te zorgen dat jongeren met ernstige gedragsstoornissen zorg krijgen vanaf hun 18<text:span text:style-name="ifm_span_font.superscript_ifm">e</text:span> levensjaar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jongeren geen jeugdzorg meer krijgen vanaf hun 18e levensjaar</dc:title>
    <meta:user-defined meta:name="OVERHEIDop.ParlID/DC.identifier">kv-tk-2013Z03766</meta:user-defined>
    <meta:user-defined meta:name="OVERHEIDop.vraagnummer">2013Z03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C.J.E. Kooiman</meta:user-defined>
    <meta:user-defined meta:name="OVERHEIDop.vergaderjaar">2012-2013</meta:user-defined>
    <meta:user-defined meta:name="DCTERMS.W3CDTF/OVERHEIDop.datumIndiening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ongeren geen jeugdzorg meer krijgen vanaf hun 18e levensjaar</meta:user-defined>
    <meta:user-defined meta:name="DCTERMS.W3CDTF/DCTERMS.available">2013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