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7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763</text:p>
      <text:p text:style-name="ifm_p_font.roman_mt.3.76mm_ifm">Vragen van het lid <text:span text:style-name="ifm_span_font.bold_ifm">Helder</text:span> (PVV) aan de minister van Veiligheid en Justitie over <text:span text:style-name="ifm_span_font.italic_ifm">het bericht «Politie toont weer beelden schokkend uitgaansgeweld»</text:span> (ingezonden 27 februari 2013).</text:p>
      <text:p text:style-name="ifm_p_mt.3.76mm_ifm">Vraag 1</text:p>
      <text:p text:style-name="ifm_p_ifm">Kent u het bericht: «Politie toont weer beelden schokkend uitgaansgeweld»?<text:note text:id="ID-2013Z03763-d38e58" text:note-class="footnote"><text:note-citation text:label="1 ">1</text:note-citation><text:note-body><text:p text:style-name="ifm_p_font.normal_size.6.93pt_mt..5mm_indent.-0.1161in_mleft.0.1161in_ifm">http://www.telegraaf.nl/binnenland/21324464/__Weer_schokkend_uitgaansgeweld__.html</text:p></text:note-body></text:note></text:p>
      <text:p text:style-name="ifm_p_mt.3.76mm_ifm">Vraag 2</text:p>
      <text:p text:style-name="ifm_p_ifm">Zit er een stijgende lijn in het aantal zware mishandelingen en/of openlijke geweldpleging en/of de ernst ervan, gezien de zware mishandelingen in Eindhoven en Nijmegen en nu weer in Oosterhout?</text:p>
      <text:p text:style-name="ifm_p_mt.3.76mm_ifm">Vraag 3</text:p>
      <text:p text:style-name="ifm_p_ifm">Welke maatregelen gaat u per direct nemen om straat-/uitgaansterreur keihard aan te pakken?</text:p>
      <text:p text:style-name="ifm_p_mt.3.76mm_ifm">Vraag 4</text:p>
      <text:p text:style-name="ifm_p_ifm">Deelt u de mening dat dit soort ontzettend laffe misdrijven grote maatschappelijke onrust veroorzaakt? Zo nee, waarom niet?</text:p>
      <text:p text:style-name="ifm_p_mt.3.76mm_ifm">Vraag 5</text:p>
      <text:p text:style-name="ifm_p_ifm">Deelt u de mening dat de vijf daders die één man van achter besluipen, deze man slaan en schoppen, hem tegen de grond werken, verder op hem in schoppen en – als de man niet meer reageert – hem achterlaten en er vandoor gaan, een zwaar misdrijf begaan en dat er alles aan moet worden gedaan om deze daders snel op te sporen en zwaar te straffen? Zo nee, waarom niet?</text:p>
      <text:p text:style-name="ifm_p_mt.3.76mm_ifm">Vraag 6</text:p>
      <text:p text:style-name="ifm_p_ifm">Deelt u de mening dat het heel goed is dat de politie nu herkenbare camerabeelden van de daders naar buiten brengt? Deelt u de mening dat het gebruik van camerabeelden in het kader van de opsporing efficiënt en effectief is? Zo nee, waarom niet?</text:p>
      <text:p text:style-name="ifm_p_mt.3.76mm_ifm">Vraag 7</text:p>
      <text:p text:style-name="ifm_p_ifm">Deelt u de mening dat het gebruik van camerabeelden in het kader van de opsporing er niet toe mag leiden dat de rechter lagere straffen oplegt wegens schending van de privacy? Zo nee, waarom niet? Zo ja, hoe gaat u per direct bewerkstelligen dat het gebruik van camerabeelden in het kader van de opsporing niet meer zal leiden tot lagere straffen wegens een zogenaamde schending van de privacy?</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Politie toont weer beelden schokkend uitgaansgeweld”.</dc:title>
    <meta:user-defined meta:name="OVERHEIDop.ParlID/DC.identifier">kv-tk-2013Z03763</meta:user-defined>
    <meta:user-defined meta:name="OVERHEIDop.vraagnummer">2013Z03763</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2-27</meta:user-defined>
    <meta:user-defined meta:name="OVERHEID.StatenGeneraal/DC.creator">Tweede Kamer der Staten-Generaal</meta:user-defined>
    <dc:language>nl</dc:language>
    <meta:user-defined meta:name="DCTERMS.alternative"/>
    <meta:user-defined meta:name="DC.title">Het bericht: “Politie toont weer beelden schokkend uitgaansgeweld”.</meta:user-defined>
    <meta:user-defined meta:name="DCTERMS.W3CDTF/DCTERMS.available">2013-02-27</meta:user-defined>
    <meta:user-defined meta:name="OVERHEIDop.publicationName">Kamervragen zonder antwoord</meta:user-defined>
    <meta:user-defined meta:name="OVERHEID.Organisatietype/OVERHEID.organisationType">staten generaal</meta:user-defined>
    <meta:user-defined meta:name="DCTERMS.W3CDTF/DCTERMS.issued">2013-02-27</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