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37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3762</text:p>
      <text:p text:style-name="ifm_p_font.roman_mt.3.76mm_ifm">Vragen van de leden <text:span text:style-name="ifm_span_font.bold_ifm">Groot</text:span> en <text:span text:style-name="ifm_span_font.bold_ifm">Vermeij</text:span> (beiden PvdA) aan de staatssecretarissen van Financiën en van Sociale Zaken en Werkgelegenheid over <text:span text:style-name="ifm_span_font.italic_ifm">mogelijke fouten in loonstrookjes als gevolg van de samenloop WUL en AOW leeftijdsverhoging</text:span> (ingezonden 27 februari 2013).</text:p>
      <text:p text:style-name="ifm_p_mt.3.76mm_ifm">Vraag 1</text:p>
      <text:p text:style-name="ifm_p_ifm">Heeft u de afgelopen weken ook veel berichten ontvangen van met name (pre)gepensioneerden over een inkomensachteruitgang op het «loonstrookje» per januari 2013, die fors hoger is dan de fiscale maatregel betreft de verhoging van de eerste belastingschijf zou doen verwachten?</text:p>
      <text:p text:style-name="ifm_p_mt.3.76mm_ifm">Vraag 2</text:p>
      <text:p text:style-name="ifm_p_ifm">Deelt u de zorg dat de verhoging van de AOW-leeftijd in 2013 met één maand bij een groep mensen gepaard gegaan is met het verkeerd of zelfs helemaal niet berekenen van heffingskortingen over het aanvullend pensioen, doordat heffingskortingen in de loonbelasting veelal worden verrekend met het AOW-pensioen? Zo ja, bent u bereid in overleg te treden met de Pensioenfederatie om na te gaan of, en zo ja, bij welke pensioenfondsen het berekenen van de heffingskortingen is misgegaan? Weet u of de heffingskortingen ook in andere gevallen niet of verkeerd zijn toegepast?</text:p>
      <text:p text:style-name="ifm_p_mt.3.76mm_ifm">Vraag 3</text:p>
      <text:p text:style-name="ifm_p_ifm">Op welke manier gaat u belanghebbenden/gedupeerden informeren over de noodzaak voor hen van het doen van belastingaangifte over het jaar 2013?</text:p>
      <text:p text:style-name="ifm_p_mt.3.76mm_ifm">Vraag 4</text:p>
      <text:p text:style-name="ifm_p_ifm">Zijn u berichten bekend dat de Sociale Verzekeringsbank (SVB) aan ouderen geen toelichting heeft willen of kunnen geven op de aangepaste «loonstrookjes» voor de AOW-uitkeringen in verband met de inwerkingtreding van de Wet Uniformering Loonbegrip (WUL) per 1 januari 2013? Zo ja, welke strekking hadden deze berichten en welke conclusies trekt u hieruit?</text:p>
      <text:p text:style-name="ifm_p_mt.3.76mm_ifm">Vraag 5</text:p>
      <text:p text:style-name="ifm_p_ifm">Bent u van mening dat de SVB wordt overvraagd, gezien het aantal wetswijzigingen dat onder enorme tijdsdruk uitgevoerd moet worden? Zo ja, welke maatregelen gaat u nemen om de SVB hierbij te ondersteunen?</text:p>
      <text:p text:style-name="ifm_p_mt.3.76mm_ifm">Vraag 6</text:p>
      <text:p text:style-name="ifm_p_ifm">Bent u bereid om bij de versnelde evaluatie van de Wet Uniformering Loonbegrip – zoals toegezegd tijdens het plenaire debat met betrekking tot koopkracht op 30 januari 2013 – de uitvoering en communicatie van pensioenfondsen en de SVB per januari 2013 mee te nemen? Zo nee, waarom niet?</text:p>
      <text:p text:style-name="ifm_p_mt.3.76mm_ifm">Vraag 7</text:p>
      <text:p text:style-name="ifm_p_ifm">Bent u bereid deze vragen te beantwoorden voor het plenaire debat over de consequenties van de Wet Uniformering Loonbegri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Mogelijke fouten in loonstrookjes als gevolg van de samenloop WUL en AOW leeftijdsverhoging</dc:title>
    <meta:user-defined meta:name="OVERHEIDop.ParlID/DC.identifier">kv-tk-2013Z03762</meta:user-defined>
    <meta:user-defined meta:name="OVERHEIDop.vraagnummer">2013Z03762</meta:user-defined>
    <meta:user-defined meta:name="OVERHEIDop.KamervraagTypen/DC.type">Schriftelijke vragen</meta:user-defined>
    <meta:user-defined meta:name="OVERHEIDop.Parlementair/DC.type">Kamervragen zonder Antwoord</meta:user-defined>
    <meta:user-defined meta:name="OVERHEIDop.indiener">R.A. Vermeij</meta:user-defined>
    <meta:user-defined meta:name="OVERHEIDop.indiener">V.A. Groot</meta:user-defined>
    <meta:user-defined meta:name="OVERHEIDop.vergaderjaar">2012-2013</meta:user-defined>
    <meta:user-defined meta:name="DCTERMS.W3CDTF/OVERHEIDop.datumIndiening">2013-02-27</meta:user-defined>
    <meta:user-defined meta:name="OVERHEID.StatenGeneraal/DC.creator">Tweede Kamer der Staten-Generaal</meta:user-defined>
    <dc:language>nl</dc:language>
    <meta:user-defined meta:name="DCTERMS.alternative"/>
    <meta:user-defined meta:name="DC.title">Mogelijke fouten in loonstrookjes als gevolg van de samenloop WUL en AOW leeftijdsverhoging</meta:user-defined>
    <meta:user-defined meta:name="DCTERMS.W3CDTF/DCTERMS.available">2013-02-27</meta:user-defined>
    <meta:user-defined meta:name="OVERHEIDop.publicationName">Kamervragen zonder antwoord</meta:user-defined>
    <meta:user-defined meta:name="OVERHEID.Organisatietype/OVERHEID.organisationType">staten generaal</meta:user-defined>
    <meta:user-defined meta:name="DCTERMS.W3CDTF/DCTERMS.issued">2013-02-27</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