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761</text:p>
      <text:p text:style-name="ifm_p_font.roman_mt.3.76mm_ifm">Vragen van de leden <text:span text:style-name="ifm_span_font.bold_ifm">Maij </text:span>en <text:span text:style-name="ifm_span_font.bold_ifm">Jan Vos</text:span> (beiden PvdA) en het lid <text:span text:style-name="ifm_span_font.bold_ifm">Klaver</text:span> (GroenLinks) aan de minister voor Buitenlandse Handel en Ontwikkelingssamenwerking en de staatssecretaris van Economische Zaken over <text:span text:style-name="ifm_span_font.italic_ifm">mogelijke bijdrage van voedselproducenten aan mensenrechtenschendingen in ontwikkelingslanden</text:span> (ingezonden 27 februari 2013).</text:p>
      <text:p text:style-name="ifm_p_mt.3.76mm_ifm">Vraag 1</text:p>
      <text:p text:style-name="ifm_p_ifm">Kent u het Oxfam rapport «Behind the Brands» over de sociale en milieu impacts van de tien grootste voedsel- en drankenproducenten in de wereld?<text:note text:id="ID-2013Z03761-d38e61" text:note-class="footnote"><text:note-citation text:label="1 ">1</text:note-citation><text:note-body><text:p text:style-name="ifm_p_font.normal_size.6.93pt_mt..5mm_indent.-0.1161in_mleft.0.1161in_ifm">http://www.oxfamnovib.nl/Redactie/Downloads/Rapporten/bp166-behind-brands-260213-embargo-en%20(1).pdf</text:p></text:note-body></text:note></text:p>
      <text:p text:style-name="ifm_p_mt.3.76mm_ifm">Vraag 2</text:p>
      <text:p text:style-name="ifm_p_ifm">Hoe beoordeelt u de bevinding van Oxfam dat geen van de tien grootste voedsel- en drankenproducenten in de wereld door de test komt met een goede algemene score op het gebied van duurzaamheid en maatschappelijk verantwoord ondernemen?</text:p>
      <text:p text:style-name="ifm_p_mt.3.76mm_ifm">Vraag 3</text:p>
      <text:p text:style-name="ifm_p_ifm">Deelt u de mening dat voedsel- en drankenproducenten transparanter moeten zijn over de herkomst van hun producten en de productieomstandigheden in hun toeleveringsketen zodat consumenten een beter inzicht krijgen of deze bedrijven wel echt duurzaam en maatschappelijk verantwoord opereren?</text:p>
      <text:p text:style-name="ifm_p_mt.3.76mm_ifm">Vraag 4</text:p>
      <text:p text:style-name="ifm_p_ifm">Deelt u de mening dat de keuzevrijheid van de consument te beperkt is door intransparantie in de productieketen van voedsel en dat deze intransparantie een rem is op de verduurzaming van de voedselproductie? Op welke wijze gaat u de huidige intransparantie tegen?</text:p>
      <text:p text:style-name="ifm_p_mt.3.76mm_ifm">Vraag 5</text:p>
      <text:p text:style-name="ifm_p_ifm">Deelt u de zorg dat niet één van de grootste voedsel- en drankenproducenten in de wereld publiekelijk heeft toegezegd om boeren eerlijke prijzen te gaan betalen? Zo ja, hoe stimuleert u dat producenten wel eerlijke prijzen betalen aan boeren? Zo nee, waarom niet?</text:p>
      <text:p text:style-name="ifm_p_mt.3.76mm_ifm">Vraag 6</text:p>
      <text:p text:style-name="ifm_p_ifm">Op welke wijze stimuleert u de in Nederland gevestigde voedsel- en drankenproducenten om hun toeleveringsketen structureel te verduurzamen?</text:p>
      <text:p text:style-name="ifm_p_mt.3.76mm_ifm">Vraag 7</text:p>
      <text:p text:style-name="ifm_p_ifm">Bent u bereid er voor te zorgen dat de in Nederland gevestigde voedsel- en drankenproducenten niet bijdragen aan de oneerlijke onteigening van land en schendingen van landrechten in ontwikkelingslanden? Zo ja, op welke wijze? Zo nee, waarom niet?</text:p>
      <text:p text:style-name="ifm_p_mt.3.76mm_ifm">Vraag 8</text:p>
      <text:p text:style-name="ifm_p_ifm">Bent u bereid er voor te zorgen dat de in Nederland gevestigde voedsel- en drankenproducenten niet bijdragen aan uitbuiting van vrouwen en boeren in ontwikkelingslanden? Zo ja, op welke wijze? Zo nee, waarom niet?</text:p>
      <text:p text:style-name="ifm_p_mt.3.76mm_ifm">Vraag 9</text:p>
      <text:p text:style-name="ifm_p_ifm">Bent u bereid er voor te zorgen dat de in Nederland gevestigde voedsel- en drankenproducenten niet bijdragen aan schendingen van arbeids- en mensenrechten in ontwikkelingsland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Mogelijke bijdrage van voedselproducenten aan mensenrechtenschendingen in ontwikkelingslanden</dc:title>
    <meta:user-defined meta:name="OVERHEIDop.ParlID/DC.identifier">kv-tk-2013Z03761</meta:user-defined>
    <meta:user-defined meta:name="OVERHEIDop.vraagnummer">2013Z03761</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J.F. Klaver</meta:user-defined>
    <meta:user-defined meta:name="OVERHEIDop.indiener">M.E. Maij</meta:user-defined>
    <meta:user-defined meta:name="OVERHEIDop.vergaderjaar">2012-2013</meta:user-defined>
    <meta:user-defined meta:name="DCTERMS.W3CDTF/OVERHEIDop.datumIndiening">2013-02-27</meta:user-defined>
    <meta:user-defined meta:name="OVERHEID.StatenGeneraal/DC.creator">Tweede Kamer der Staten-Generaal</meta:user-defined>
    <dc:language>nl</dc:language>
    <meta:user-defined meta:name="DCTERMS.alternative"/>
    <meta:user-defined meta:name="DC.title">Mogelijke bijdrage van voedselproducenten aan mensenrechtenschendingen in ontwikkelingslanden</meta:user-defined>
    <meta:user-defined meta:name="DCTERMS.W3CDTF/DCTERMS.available">2013-02-27</meta:user-defined>
    <meta:user-defined meta:name="OVERHEIDop.publicationName">Kamervragen zonder antwoord</meta:user-defined>
    <meta:user-defined meta:name="OVERHEID.Organisatietype/OVERHEID.organisationType">staten generaal</meta:user-defined>
    <meta:user-defined meta:name="DCTERMS.W3CDTF/DCTERMS.issued">2013-02-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