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663</text:p>
      <text:p text:style-name="ifm_p_font.roman_mt.3.76mm_ifm">Vragen van het lid <text:span text:style-name="ifm_span_font.bold_ifm">Wolbert</text:span> (PvdA) aan de staatssecretaris van Volksgezondheid, Welzijn en Sport over <text:span text:style-name="ifm_span_font.italic_ifm">het onderzoek van Foodwatch</text:span> (ingezonden 26 februari 2013).</text:p>
      <text:p text:style-name="ifm_p_mt.3.76mm_ifm">Vraag 1</text:p>
      <text:p text:style-name="ifm_p_ifm">Kent u het recente onderzoek van Foodwatch waaruit lijkt dat meer dan 80% van het eten dat speciaal voor kinderen aangeprezen wordt niet gezond is?<text:note text:id="ID-2013Z03663-d38e57" text:note-class="footnote"><text:note-citation text:label="1 ">1</text:note-citation><text:note-body><text:p text:style-name="ifm_p_font.normal_size.6.93pt_mt..5mm_indent.-0.1161in_mleft.0.1161in_ifm">Foodwatch.nl</text:p></text:note-body></text:note></text:p>
      <text:p text:style-name="ifm_p_mt.3.76mm_ifm">Vraag 2</text:p>
      <text:p text:style-name="ifm_p_ifm">Wat vindt u ervan dat zelfregulatie keer op keer ter discussie staat, omdat de voedingsindustrie zich steeds bedient van nieuwe vormen van het opzoeken van de randen van de afspraken? Vindt u dat dit vertrouwen in de uitkomsten van zelfregulatie biedt?</text:p>
      <text:p text:style-name="ifm_p_ifm">Wat vindt u van de bewering in het onderzoek van Foodwatch, dat zelfregulering tot dusver in geen enkel land heeft geleid tot verbeteringen?</text:p>
      <text:p text:style-name="ifm_p_mt.3.76mm_ifm">Vraag 3</text:p>
      <text:p text:style-name="ifm_p_ifm">Zou het helpen, als de meldingen van het overtreden van de afspraken, zoals deze op de site van de Federatie Nederlandse Levensmiddelen Industrie (FNLI) staan, bij een breder en groter publiek dan enkel voor een beperkte groep van vakspecialisten en politici bekend werden gemaakt? Hoe zou u daar een rol in kunnen spelen?</text:p>
      <text:p text:style-name="ifm_p_mt.3.76mm_ifm">Vraag 4</text:p>
      <text:p text:style-name="ifm_p_ifm">Bent u ervan op de hoogte dat Foodwatch pleit voor een zichtbaar stoplichtmodel op verpakkingen voor vet, suiker en zout? In welk opzicht vindt u die visualisatie beter of slechter dan de huidige en oude groene en blauwe vinkjes? Waarom is er in Nederland voor de «vinkjes» als productinformatie gekozen, en niet voor meer beeldende en voor het grote publiek wellicht meer herkenbare stoplichtinformatie? Klopt het dat het stoplichtenmodel het enige systeem is waarvan de werking wetenschappelijk is bewezen? Zo nee, welke andere onderzoeken ken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onderzoek van Foodwatch</dc:title>
    <meta:user-defined meta:name="OVERHEIDop.ParlID/DC.identifier">kv-tk-2013Z03663</meta:user-defined>
    <meta:user-defined meta:name="OVERHEIDop.vraagnummer">2013Z03663</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3-02-26</meta:user-defined>
    <meta:user-defined meta:name="OVERHEID.StatenGeneraal/DC.creator">Tweede Kamer der Staten-Generaal</meta:user-defined>
    <dc:language>nl</dc:language>
    <meta:user-defined meta:name="DCTERMS.alternative"/>
    <meta:user-defined meta:name="DC.title">Het onderzoek van Foodwatch</meta:user-defined>
    <meta:user-defined meta:name="DCTERMS.W3CDTF/DCTERMS.available">2013-02-26</meta:user-defined>
    <meta:user-defined meta:name="OVERHEIDop.publicationName">Kamervragen zonder antwoord</meta:user-defined>
    <meta:user-defined meta:name="OVERHEID.Organisatietype/OVERHEID.organisationType">staten generaal</meta:user-defined>
    <meta:user-defined meta:name="DCTERMS.W3CDTF/DCTERMS.issued">2013-02-26</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