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18</text:p>
      <text:p text:style-name="ifm_p_font.roman_mt.3.76mm_ifm">Vragen van het lid <text:span text:style-name="ifm_span_font.bold_ifm">Bouwmeester</text:span> (PvdA) aan de minister van Volksgezondheid, Welzijn en Sport over <text:span text:style-name="ifm_span_font.italic_ifm">transparantie van zorgverzekeraars met zorgaanbieders</text:span> (ingezonden 26 februari 2013).</text:p>
      <text:p text:style-name="ifm_p_mt.3.76mm_ifm">Vraag 1</text:p>
      <text:p text:style-name="ifm_p_ifm">Bent u bekend met de publicatie van de Nederlandse Zorgautoriteit (NZa) over transparantie van zorgverzekaars over de vraag met welke zorgaanbieders ze wel en niet contracten hebben?<text:note text:id="ID-2013Z03618-d38e57" text:note-class="footnote"><text:note-citation text:label="1 ">1</text:note-citation><text:note-body><text:p text:style-name="ifm_p_font.normal_size.6.93pt_mt..5mm_indent.-0.1161in_mleft.0.1161in_ifm">http://www.nza.nl/publicaties/Interviews/2013/NZa-pleit-voor-passende-wetgeving-transparantie-polissen/</text:p></text:note-body></text:note></text:p>
      <text:p text:style-name="ifm_p_mt.3.76mm_ifm">Vraag 2</text:p>
      <text:p text:style-name="ifm_p_ifm">Herinnert u zich eerdere vragen over de achtergestelde positie van de patiënt, wanneer zorgverzekeraar en zorgaanbieder opeens geen contract meer sluiten tijdens een lopend verzekeringsjaar, terwijl een patiënt niet meer over mag stappen?</text:p>
      <text:p text:style-name="ifm_p_mt.3.76mm_ifm">Vraag 3</text:p>
      <text:p text:style-name="ifm_p_ifm">Deelt u de mening dat het in de casus Slotervaartziekenhuis waarin mensen nu wel overstappen thans chic geregeld is, maar er geen structurele oplossing is?</text:p>
      <text:p text:style-name="ifm_p_mt.3.76mm_ifm">Vraag 4</text:p>
      <text:p text:style-name="ifm_p_ifm">Bent u het eens met de uitspraak van de voorzitter van de NZa dat «het zou wettelijk geregeld moeten zijn dat je mag overstappen als verzekerde bij grote veranderingen in de zorgpolis gedurende het contractjaar»? Zo ja, hoe gaat u dat regelen? Zo nee, waarom niet?</text:p>
      <text:p text:style-name="ifm_p_mt.3.76mm_ifm">Vraag 5</text:p>
      <text:p text:style-name="ifm_p_ifm">Deelt u voorts de mening dat het beter werkt als alle contracten die vóór 15 november tussen zorgverzekeraar en zorgaanbieder zijn gesloten en dergelijke situaties niet meer behoeven voor te komen?</text:p>
      <text:p text:style-name="ifm_p_mt.3.76mm_ifm">Vraag 6</text:p>
      <text:p text:style-name="ifm_p_ifm">Klopt het dat de NZa niet goed kan controleren of zorgverzekeraars vóór 15 november de contracten hebben gesloten en dus niet in belang van patiënten kan handhaven?</text:p>
      <text:p text:style-name="ifm_p_mt.3.76mm_ifm">Vraag 7</text:p>
      <text:p text:style-name="ifm_p_ifm">Wat vind u van de volgende uitspraak van de NZa: «Tijdige informatie verplichting over contractering zou beter in wet en regelgeving vastgelegd moeten worden, zodat de zorgautoriteit ook na kan gaan of verzekeraars zich aan de verplichting houden en maatregelen kunnen nemen als dat nodig is»?</text:p>
      <text:p text:style-name="ifm_p_mt.3.76mm_ifm">Vraag 8</text:p>
      <text:p text:style-name="ifm_p_ifm">Kunt u aangeven welke wet- en regelgeving gewijzigd moet worden, zodat de NZa kan controleren en handhaven op bovenstaand punt? Zo nee, waarom doet de NZa dan deze oproep tot hulp om zijn werk goed te kunnen doen?</text:p>
      <text:h text:style-name="ifm_p_font.bold_mt.5.08mm_page.keep-with-next_ifm" text:outline-level="2">Toelichting:</text:h>
      <text:p text:style-name="ifm_p_mt.4.23mm_ifm">Deze vragen dienen ter aanvulling op eerdere vragen terzake van het lid Bouwmeester (PvdA), ingezonden 7 februari 2013 (vraagnummer 2013Z024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Transparantie de zorgverzekeraars met zorgaanbieders</dc:title>
    <meta:user-defined meta:name="OVERHEIDop.ParlID/DC.identifier">kv-tk-2013Z03618</meta:user-defined>
    <meta:user-defined meta:name="OVERHEIDop.vraagnummer">2013Z0361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Transparantie de zorgverzekeraars met zorgaanbieders</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