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15</text:p>
      <text:p text:style-name="ifm_p_font.roman_mt.3.76mm_ifm">Vragen van het lid <text:span text:style-name="ifm_span_font.bold_ifm">Thieme</text:span> (PvdD) aan de minister van Binnenlandse Zaken en Koninkrijksrelaties en de staatssecretaris van Economische Zaken over <text:span text:style-name="ifm_span_font.italic_ifm">de verwaarlozing van tientallen ezels op Sint Eustatius</text:span> (ingezonden 26 februari 2013).</text:p>
      <text:p text:style-name="ifm_p_mt.3.76mm_ifm">Vraag 1</text:p>
      <text:p text:style-name="ifm_p_ifm">Kent u het bericht «Ezels in nood op Sint Eustatius»?<text:note text:id="ID-2013Z03615-d38e57" text:note-class="footnote"><text:note-citation text:label="1 ">1</text:note-citation><text:note-body><text:p text:style-name="ifm_p_font.normal_size.6.93pt_mt..5mm_indent.-0.1161in_mleft.0.1161in_ifm">http://www.dolfijnfm.nl/nieuws/nieuws-van-de-eilanden/13664-ezels-in-nood-op-st-eustatius-</text:p></text:note-body></text:note></text:p>
      <text:p text:style-name="ifm_p_mt.3.76mm_ifm">Vraag 2</text:p>
      <text:p text:style-name="ifm_p_ifm">Is het waar dat de tientallen voorheen loslopende ezels die door het bevoegd gezag op Sint Eustatius zijn gevangen en vastgezet in een omheind gebied, onder erbarmelijke omstandigheden gehouden worden zonder voldoende voedsel en water? Zo ja, hoe beoordeelt u dit?</text:p>
      <text:p text:style-name="ifm_p_mt.3.76mm_ifm">Vraag 3</text:p>
      <text:p text:style-name="ifm_p_ifm">Kunt u uiteenzetten hoe groot het omheinde gebied is waar de ezels worden gehouden, om hoeveel levende ezels het precies gaat en hoeveel ezels er de afgelopen 6 maanden zijn gestorven? Zo nee, waarom niet?</text:p>
      <text:p text:style-name="ifm_p_mt.3.76mm_ifm">Vraag 4</text:p>
      <text:p text:style-name="ifm_p_ifm">Bent u bereid om maatregelen te treffen om het welzijn van ezels op Sint Eustatius te borgen? Zo nee, waarom niet?</text:p>
      <text:p text:style-name="ifm_p_mt.3.76mm_ifm">Vraag 5</text:p>
      <text:p text:style-name="ifm_p_ifm">Vindt u het acceptabel dat in verschillende Nederlandse gemeenten verschillende dierenwelzijnsnormen gehanteerd worden? Zo ja, waarom? Zo nee, hoe wilt u daar wijzigingen in aanbrengen?</text:p>
      <text:p text:style-name="ifm_p_mt.3.76mm_ifm">Vraag 6</text:p>
      <text:p text:style-name="ifm_p_ifm">Kunt u uiteenzetten hoe toezicht en handhaving momenteel georganiseerd zijn en in hoeverre toezicht en handhaving afwijken van de situatie in andere Nederlandse gemeenten? Zo nee, waarom niet?</text:p>
      <text:p text:style-name="ifm_p_mt.3.76mm_ifm">Vraag 7</text:p>
      <text:p text:style-name="ifm_p_ifm">Deelt u de mening dat de ernstige situatie waarin de ezels op St. Eustatius verkeren en de eerdere omstreden plannen om loslopende ezels op Bonaire te transporteren naar Haïti voldoende aanleiding vormen om op het eerdere besluit om vooralsnog de Nederlands-Antilliaanse regelgeving te handhaven en Nederlandse regelgeving pas geleidelijk in te voeren, terug te komen? Zo ja, op welke wijze en termijn wilt u hier verandering in brengen? Zo nee, waarom niet?</text:p>
      <text:p text:style-name="ifm_p_mt.3.76mm_ifm">Vraag 8</text:p>
      <text:p text:style-name="ifm_p_ifm">Deelt u de mening dat de Nederlandse regering de verantwoordelijkheid heeft in te grijpen bij ernstige welzijnsaantasting van dieren, aangezien het hier een Nederlandse gemeente betreft? Zo ja, op welke termijn en wijze wilt u maatregelen treffen om te voorkomen dat het welzijn van de ezels verder wordt geschaad? Zo nee, waarom niet?</text:p>
      <text:h text:style-name="ifm_p_font.bold_mt.5.08mm_page.keep-with-next_ifm" text:outline-level="2">Toelichting:</text:h>
      <text:p text:style-name="ifm_p_mt.4.23mm_ifm">Deze vragen dienen ter aanvulling op eerdere vragen terzake van het lid Schouw (D66), ingezonden 19 februari 2013 (vraagnummer 2013Z03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rwaarlozing van tientallen ezels op Sint Eustatius</dc:title>
    <meta:user-defined meta:name="OVERHEIDop.ParlID/DC.identifier">kv-tk-2013Z03615</meta:user-defined>
    <meta:user-defined meta:name="OVERHEIDop.vraagnummer">2013Z0361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De verwaarlozing van tientallen ezels op Sint Eustatius</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Bestuur | De Nederlandse Antillen en Aruba</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