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6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614</text:p>
      <text:p text:style-name="ifm_p_font.roman_mt.3.76mm_ifm">Vragen van het lid <text:span text:style-name="ifm_span_font.bold_ifm">Oskam</text:span> (CDA) aan de ministers van Veiligheid en Justitie en van Volksgezondheid, Welzijn en Sport over <text:span text:style-name="ifm_span_font.italic_ifm">de vangst van 900 kilo qat tijdens een grenscontrole op de A16</text:span> (ingezonden 26 februari 2013).</text:p>
      <text:p text:style-name="ifm_p_mt.3.76mm_ifm">Vraag 1</text:p>
      <text:p text:style-name="ifm_p_ifm">Hebt u kennisgenomen van de vangst van 900 kilo qat tijdens een grenscontrole op de A16?<text:note text:id="ID-2013Z03614-d38e57" text:note-class="footnote"><text:note-citation text:label="1 ">1</text:note-citation><text:note-body><text:p text:style-name="ifm_p_font.normal_size.6.93pt_mt..5mm_indent.-0.1161in_mleft.0.1161in_ifm">Radio 1, «Dit is de dag» van 19 februari 2013</text:p></text:note-body></text:note></text:p>
      <text:p text:style-name="ifm_p_mt.3.76mm_ifm">Vraag 2</text:p>
      <text:p text:style-name="ifm_p_ifm">Zijn er aanwijzingen dat sinds de invoering van het qatverbod begin januari 2013 de handel in qat is toegenomen?</text:p>
      <text:p text:style-name="ifm_p_mt.3.76mm_ifm">Vraag 3</text:p>
      <text:p text:style-name="ifm_p_ifm">Is er voldoende zicht op de herkomst van de in Nederland aangetroffen qat?</text:p>
      <text:p text:style-name="ifm_p_ifm">Wat wordt ondernomen om de handel in qat aan te pakken en het qatverbod te handhaven?</text:p>
      <text:p text:style-name="ifm_p_mt.3.76mm_ifm">Vraag 4</text:p>
      <text:p text:style-name="ifm_p_ifm">Klopt het dat de qatgebruikers, met name in de Somalische gemeenschap in Nederland, niet of onvoldoende bekend zijn met het qatverbod en de gevolgen van overtreding ervan?</text:p>
      <text:p text:style-name="ifm_p_mt.3.76mm_ifm">Vraag 5</text:p>
      <text:p text:style-name="ifm_p_ifm">Deelt u de mening dat betere bekendheid met het verbod kan bijdragen aan afname van het qatgebruik en daarmee van de handel in qat?</text:p>
      <text:p text:style-name="ifm_p_mt.3.76mm_ifm">Vraag 6</text:p>
      <text:p text:style-name="ifm_p_ifm">Bent u bereid om, in overleg met de Somalische organisaties in ons land, te bezien hoe de voorlichting over het qatverbod ter hand kan worden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vangst van 900 kilo qat tijdens een grenscontrole op de A16</dc:title>
    <meta:user-defined meta:name="OVERHEIDop.ParlID/DC.identifier">kv-tk-2013Z03614</meta:user-defined>
    <meta:user-defined meta:name="OVERHEIDop.vraagnummer">2013Z036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2-2013</meta:user-defined>
    <meta:user-defined meta:name="DCTERMS.W3CDTF/OVERHEIDop.datumIndiening">2013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angst van 900 kilo qat tijdens een grenscontrole op de A16</meta:user-defined>
    <meta:user-defined meta:name="DCTERMS.W3CDTF/DCTERMS.available">2013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