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5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559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mensen geen tegemoetkoming vanuit de wtcg hebben ontvangen</text:span> (ingezonden 25 februari 2013).</text:p>
      <text:p text:style-name="ifm_p_mt.3.76mm_ifm">Vraag 1</text:p>
      <text:p text:style-name="ifm_p_ifm">Vindt u het verantwoord dat mensen die een tegemoetkoming vanuit de Wet tegemoetkoming chronisch zieken en gehandicapten (Wtcg) ontvangen, deze nog steeds niet hebben ontvangen? Wilt u uw antwoord toelichten?<text:note text:id="ID-2013Z03559-d38e57" text:note-class="footnote"><text:note-citation text:label="1 ">1</text:note-citation><text:note-body><text:p text:style-name="ifm_p_font.normal_size.6.93pt_mt..5mm_indent.-0.1161in_mleft.0.1161in_ifm">CAK – wtcg beschikking ontvangen, maar niet uitbetaald?</text:p></text:note-body></text:note></text:p>
      <text:p text:style-name="ifm_p_mt.3.76mm_ifm">Vraag 2</text:p>
      <text:p text:style-name="ifm_p_ifm">Hoeveel mensen hebben geen tegemoetkoming ontvangen? Bent u bereid dit uit te zoeken en de Kamer hierover spoedig te informeren?</text:p>
      <text:p text:style-name="ifm_p_mt.3.76mm_ifm">Vraag 3</text:p>
      <text:p text:style-name="ifm_p_ifm">Welke oorzaken zijn er voor het niet uitbetalen van de tegemoetkoming? Bent u bereid dit uit te zoeken en de Kamer hierover spoedig te informeren?</text:p>
      <text:p text:style-name="ifm_p_mt.3.76mm_ifm">Vraag 4</text:p>
      <text:p text:style-name="ifm_p_ifm">Krijgt u ook signalen dat mensen niet geïnformeerd zijn door het Centraal Administratiekantoor (CAK) over het niet uitbetalen van de tegemoetkoming in januari jl.? Zo ja, welke maatregelen gaat u treffen om te zorgen dat het CAK te allen tijde mensen tijdig informeert per brief?</text:p>
      <text:p text:style-name="ifm_p_mt.3.76mm_ifm">Vraag 5</text:p>
      <text:p text:style-name="ifm_p_ifm">Vindt u het ook niet laat dat mensen uiterlijk eind februari hun tegemoetkoming ontvangen? Gaat u erop toezien dat het CAK daadwerkelijk de tegemoetkoming voor 1 maart uitbetaalt? Zo nee, waarom niet?</text:p>
      <text:p text:style-name="ifm_p_mt.3.76mm_ifm">Vraag 6</text:p>
      <text:p text:style-name="ifm_p_ifm">Welke maatregelen gaat u nemen om te zorgen dat het in de toekomst niet meer voor kan komen dat het CAK geen vergoeding uitbetaalt? Zo nee, waarom niet?</text:p>
      <text:p text:style-name="ifm_p_mt.3.76mm_ifm">Vraag 7</text:p>
      <text:p text:style-name="ifm_p_ifm">Hoeveel mensen hebben een tegemoetkoming uit de Wtcg opnieuw moeten aanvragen, terwijl zij deze vorig jaar ook al kregen, en hoeveel mensen hebben dit niet hoeven aanvragen? Bent u bereid dit uit te zoeken en de Kamer hierover te informeren? Zo nee, waarom niet?</text:p>
      <text:p text:style-name="ifm_p_mt.3.76mm_ifm">Vraag 8</text:p>
      <text:p text:style-name="ifm_p_ifm">Bent u bereid deze kwestie zo spoedig mogelijk uit te zoeken en de vragen op korte termijn te beantwoorden, zodat mensen niet langer in onzekerheid hoeven te verk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mensen geen tegemoetkoming vanuit de wtcg hebben ontvangen</dc:title>
    <meta:user-defined meta:name="OVERHEIDop.ParlID/DC.identifier">kv-tk-2013Z03559</meta:user-defined>
    <meta:user-defined meta:name="OVERHEIDop.vraagnummer">2013Z03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nsen geen tegemoetkoming vanuit de wtcg hebben ontvangen</meta:user-defined>
    <meta:user-defined meta:name="DCTERMS.W3CDTF/DCTERMS.available">2013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