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5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553</text:p>
      <text:p text:style-name="ifm_p_font.roman_mt.3.76mm_ifm">Vragen van het lid <text:span text:style-name="ifm_span_font.bold_ifm">Albert de Vries </text:span>(PvdA) aan de minister voor Wonen en Rijksdienst over <text:span text:style-name="ifm_span_font.italic_ifm">de toename van de kantorenleegstand en de voortgang van de uitvoering van het convenant Actieprogramma Aanpak Leegstand Kantoren</text:span> (ingezonden 25 februari 2013).</text:p>
      <text:p text:style-name="ifm_p_mt.3.76mm_ifm">Vraag 1</text:p>
      <text:p text:style-name="ifm_p_ifm">Kent u het artikel »16 procent van de kantoren staat leeg» waarin wordt gewezen op de toenemende leegstand van kantoorruimte; een toename die nog nooit zo groot is geweest als in 2012?<text:note text:id="ID-2013Z03553-d38e48" text:note-class="footnote"><text:note-citation text:label="1 ">1</text:note-citation><text:note-body><text:p text:style-name="ifm_p_font.normal_size.6.93pt_mt..5mm_indent.-0.1161in_mleft.0.1161in_ifm">Nu.nl, 20 februari 2013</text:p></text:note-body></text:note></text:p>
      <text:p text:style-name="ifm_p_mt.3.76mm_ifm">Vraag 2</text:p>
      <text:p text:style-name="ifm_p_ifm">Deelt u de mening dat de fors toenemende (structurele) leegstand op de kantorenmarkt ervoor zorgt dat snelle uitvoering noodzakelijk is van het convenant dat met de kantorentop is gesloten in het kader van het Actieprogramma Aanpak Leegstand Kantoren?</text:p>
      <text:p text:style-name="ifm_p_mt.3.76mm_ifm">Vraag 3</text:p>
      <text:p text:style-name="ifm_p_ifm">Wat is uw visie op de voortgang van de uitvoering van het convenant dat in het kader van het Actieprogramma Aanpak Leegstand Kantoren in juni 2012 is gesloten en op de inzet van en samenwerking tussen de partijen in de kantorentop?</text:p>
      <text:p text:style-name="ifm_p_mt.3.76mm_ifm">Vraag 4</text:p>
      <text:p text:style-name="ifm_p_ifm">In welke kantorenregio’s zijn reeds «een visie en doelstellingen geformuleerd op de bestaande kantorenvoorraad, op nieuwe ontwikkelingen en op de inzet van regionale herprogrammering»?</text:p>
      <text:p text:style-name="ifm_p_mt.3.76mm_ifm">Vraag 5</text:p>
      <text:p text:style-name="ifm_p_ifm">Zijn er al gebieden waar «stevige ruimtelijke beleidskaders op regionaal niveau» zijn geformuleerd en worden gehanteerd? Zo nee, waarom niet?</text:p>
      <text:p text:style-name="ifm_p_mt.3.76mm_ifm">Vraag 6</text:p>
      <text:p text:style-name="ifm_p_ifm">Zijn er al regionale kantorenfondsen gevormd en zijn hier al concrete resultaten mee geboekt? Zo ja, wordt hierin enkel door marktpartijen of ook overheden geïnvesteerd? Zo nee, bent u bereid erop te blijven aandringen dat in alle relevante regio's alsnog kantorenfondsen worden gevormd?</text:p>
      <text:p text:style-name="ifm_p_mt.3.76mm_ifm">Vraag 7</text:p>
      <text:p text:style-name="ifm_p_ifm">Is het door u in het kader van het convenant aangekondigde onderzoek naar wettelijke mogelijkheden voor een verplichte afdracht aan regionale kantorenfondsen al afgerond? Zo ja, wat zijn de bevindingen van het onderzoek? Zo nee, wanneer verwacht u de resultaten van het onderzoek te presenteren?</text:p>
      <text:p text:style-name="ifm_p_mt.3.76mm_ifm">Vraag 8</text:p>
      <text:p text:style-name="ifm_p_ifm">Het H-team<text:note text:id="ID-2013Z03553-d38e99" text:note-class="footnote"><text:note-citation text:label="2 ">2</text:note-citation><text:note-body><text:p text:style-name="ifm_p_font.normal_size.6.93pt_mt..5mm_indent.-0.1161in_mleft.0.1161in_ifm">Het H-team is onafhankelijk en agendeert kwesties die herbestemming bevorderen. Tegen de achtergrond van een groeiende leegstand én een veranderende woon- en werkomgeving, pleit het H-team primair voor de herbestemming van karakteristiek vastgoed. Voor meer informatie www.herbestemming.nu.</text:p></text:note-body></text:note> veronderstelt dat het verlaagde btw-tarief uit het woonakkoord ook van toepassing is op transformaties van leegstaande kantoren; kunt u bevestigen dat dit inderdaad het geval zal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toename van de kantorenleegstand en de voortgang van de uitvoering van het convenant Actieprogramma Aanpak Leegstand Kantoren</dc:title>
    <meta:user-defined meta:name="OVERHEIDop.ParlID/DC.identifier">kv-tk-2013Z03553</meta:user-defined>
    <meta:user-defined meta:name="OVERHEIDop.vraagnummer">2013Z03553</meta:user-defined>
    <meta:user-defined meta:name="OVERHEIDop.KamervraagTypen/DC.type">Schriftelijke vragen</meta:user-defined>
    <meta:user-defined meta:name="OVERHEIDop.Parlementair/DC.type">Kamervragen zonder Antwoord</meta:user-defined>
    <meta:user-defined meta:name="OVERHEIDop.indiener">A.A. (Albert) de Vries</meta:user-defined>
    <meta:user-defined meta:name="OVERHEIDop.vergaderjaar">2012-2013</meta:user-defined>
    <meta:user-defined meta:name="DCTERMS.W3CDTF/OVERHEIDop.datumIndiening">2013-02-25</meta:user-defined>
    <meta:user-defined meta:name="OVERHEID.StatenGeneraal/DC.creator">Tweede Kamer der Staten-Generaal</meta:user-defined>
    <dc:language>nl</dc:language>
    <meta:user-defined meta:name="DCTERMS.alternative"/>
    <meta:user-defined meta:name="DC.title">De toename van de kantorenleegstand en de voortgang van de uitvoering van het convenant Actieprogramma Aanpak Leegstand Kantoren</meta:user-defined>
    <meta:user-defined meta:name="DCTERMS.W3CDTF/DCTERMS.available">2013-02-25</meta:user-defined>
    <meta:user-defined meta:name="OVERHEIDop.publicationName">Kamervragen zonder antwoord</meta:user-defined>
    <meta:user-defined meta:name="OVERHEID.Organisatietype/OVERHEID.organisationType">staten generaal</meta:user-defined>
    <meta:user-defined meta:name="DCTERMS.W3CDTF/DCTERMS.issued">2013-02-25</meta:user-defined>
    <meta:user-defined meta:name="OVERHEID.TaxonomieBeleidsagenda/OVERHEID.category">Economie | Bouwnijverheid</meta:user-defined>
    <meta:user-defined meta:name="OVERHEID.Informatietype/DC.type">officiële publicatie</meta:user-defined>
    <meta:user-defined meta:name="OVERHEIDop.versieInformatie"/>
  </office:meta>
</office:document-meta>
</file>