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5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07</text:p>
      <text:p text:style-name="ifm_p_font.roman_mt.3.76mm_ifm">Vragen van het lid <text:span text:style-name="ifm_span_font.bold_ifm">Bashir</text:span> (SP) aan de minister en staatssecretaris van Infrastructuur en Milieu over <text:span text:style-name="ifm_span_font.italic_ifm">de verwerking van teerhoudend asfalt</text:span> (ingezonden 22 februari 2013).</text:p>
      <text:p text:style-name="ifm_p_mt.3.76mm_ifm">Vraag 1</text:p>
      <text:p text:style-name="ifm_p_ifm">Klopt het bericht dat het beleid niet werkt en er nog altijd tonnen teerhoudend asfaltgranulaat de grens over gaat?<text:note text:id="ID-2013Z03507-d38e58" text:note-class="footnote"><text:note-citation text:label="1 ">1</text:note-citation><text:note-body><text:p text:style-name="ifm_p_font.normal_size.6.93pt_mt..5mm_indent.-0.1161in_mleft.0.1161in_ifm">Cobouw 19 februari 2013 «Tonnen asfalt met teer de grens over»</text:p></text:note-body></text:note> Zo ja, wat is uw oordeel over het marktverstorende effect van wegbeheerders en reinigers die ten koste van volksgezondheid en milieu kiezen voor de goedkoopste manier van verwerken? Zo nee, waarom niet en waar blijft het teerhoudend asfalt dan?</text:p>
      <text:p text:style-name="ifm_p_mt.3.76mm_ifm">Vraag 2</text:p>
      <text:p text:style-name="ifm_p_ifm">Wat heeft de regering sinds het aannemen van de motie-Bashir cs. door de Tweede Kamer ondernomen om export van teerhoudend asfaltgranulaat te voorkomen?<text:note text:id="ID-2013Z03507-d38e72" text:note-class="footnote"><text:note-citation text:label="2 ">2</text:note-citation><text:note-body><text:p text:style-name="ifm_p_font.normal_size.6.93pt_mt..5mm_indent.-0.1161in_mleft.0.1161in_ifm">Kamerstuk, 30 872, nr. 85</text:p></text:note-body></text:note></text:p>
      <text:p text:style-name="ifm_p_mt.3.76mm_ifm">Vraag 3</text:p>
      <text:p text:style-name="ifm_p_ifm">Kunt u aangeven hoeveel ton asfalt sinds het aannemen van de motie is geëxporteerd, waarheen en door wie?</text:p>
      <text:p text:style-name="ifm_p_mt.3.76mm_ifm">Vraag 4</text:p>
      <text:p text:style-name="ifm_p_ifm">Waarom wordt nog altijd niet door alle wegbeheerders in het bestek opgenomen dat teerhoudend asfaltgranulaat thermisch gereinigd moet worden zodat het geen gevaar meer oplevert voor gezondheid en milieu? Welke wegbeheerders liggen dwars?</text:p>
      <text:p text:style-name="ifm_p_mt.3.76mm_ifm">Vraag 5</text:p>
      <text:p text:style-name="ifm_p_ifm">Wat gaat u vanaf nu ondernemen om de motie-Bashir cs. wel uit te voeren zodat wegbeheerders de minimumstandaard thermisch reinigen van teerhoudend asfaltgranulaat in hun bestekken op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verwerking van teerhoudend asfalt</dc:title>
    <meta:user-defined meta:name="OVERHEIDop.ParlID/DC.identifier">kv-tk-2013Z03507</meta:user-defined>
    <meta:user-defined meta:name="OVERHEIDop.vraagnummer">2013Z0350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2-22</meta:user-defined>
    <meta:user-defined meta:name="OVERHEID.StatenGeneraal/DC.creator">Tweede Kamer der Staten-Generaal</meta:user-defined>
    <dc:language>nl</dc:language>
    <meta:user-defined meta:name="DCTERMS.alternative"/>
    <meta:user-defined meta:name="DC.title">De verwerking van teerhoudend asfalt</meta:user-defined>
    <meta:user-defined meta:name="DCTERMS.W3CDTF/DCTERMS.available">2013-02-22</meta:user-defined>
    <meta:user-defined meta:name="OVERHEIDop.publicationName">Kamervragen zonder antwoord</meta:user-defined>
    <meta:user-defined meta:name="OVERHEID.Organisatietype/OVERHEID.organisationType">staten generaal</meta:user-defined>
    <meta:user-defined meta:name="DCTERMS.W3CDTF/DCTERMS.issued">2013-02-2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