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06</text:p>
      <text:p text:style-name="ifm_p_font.roman_mt.3.76mm_ifm">Vragen van het lid <text:span text:style-name="ifm_span_font.bold_ifm">Van Bommel</text:span> (SP) aan de minister van Buitenlandse Zaken over <text:span text:style-name="ifm_span_font.italic_ifm">de veroordeling van Sahrawi’s in Marokko</text:span> (ingezonden 22 februari 2013).</text:p>
      <text:p text:style-name="ifm_p_mt.3.76mm_ifm">Vraag 1</text:p>
      <text:p text:style-name="ifm_p_ifm">Kent u het bericht «Morocco/Western Sahara: Convicted Sahrawis must receive fair trials in civilian courts», waarin wordt ingegaan op de veroordelingen van 25 Sahrawi’s door een militaire rechtbank in Rabat?<text:note text:id="ID-2013Z03506-d38e57" text:note-class="footnote"><text:note-citation text:label="1 ">1</text:note-citation><text:note-body><text:p text:style-name="ifm_p_font.normal_size.6.93pt_mt..5mm_indent.-0.1161in_mleft.0.1161in_ifm">Morocco/Western Sahara: Convicted Sahrawis must receive fair trials in civilian courts, http://www.amnesty.org/en/news/morocco-convicted-sahrawis-must-receive-fair-trial-2013-02-18, 18 februari 2013.</text:p></text:note-body></text:note></text:p>
      <text:p text:style-name="ifm_p_mt.3.76mm_ifm">Vraag 2</text:p>
      <text:p text:style-name="ifm_p_ifm">Kunt u bevestigen dat beschuldigingen van marteling van veroordeelde Sahrawi’s niet zijn onderzocht? Indien neen, wat zijn dan de feiten?</text:p>
      <text:p text:style-name="ifm_p_mt.3.76mm_ifm">Vraag 3</text:p>
      <text:p text:style-name="ifm_p_ifm">Deelt u de opvatting van Amnesty International dat burgers in een militaire rechtbank in Marokko geen eerlijk proces kunnen krijgen? Indien neen, waarom niet?</text:p>
      <text:p text:style-name="ifm_p_mt.3.76mm_ifm">Vraag 4</text:p>
      <text:p text:style-name="ifm_p_ifm">Is het waar dat, ruim twee jaar na de gewelddadigheden van november 2010 waar de 25 veroordelingen aan gerelateerd zijn, nog steeds geen onafhankelijk onderzoek is uitgevoerd naar de toen gepleegde mensenrechtenschendingen? Indien neen, wat zijn dan de feiten?</text:p>
      <text:p text:style-name="ifm_p_mt.3.76mm_ifm">Vraag 5</text:p>
      <text:p text:style-name="ifm_p_ifm">Deelt u de opvatting van Amnesty International dat de beschuldigingen van marteling van de veroordeelden moeten worden onderzocht en dat bewijsmateriaal dat door middel van marteling is verkregen niet gebruikt mag worden door de rechtbank? Indien neen, waarom niet?</text:p>
      <text:p text:style-name="ifm_p_mt.3.76mm_ifm">Vraag 6</text:p>
      <text:p text:style-name="ifm_p_ifm">Deelt u verder de opvatting van Amnesty International dat de 25 veroordeelde Sahrawi’s recht hebben op een eerlijk proces en dat zij daarom door een civiele rechtbank opnieuw berecht dienen te worden? Indien neen, waarom niet?</text:p>
      <text:p text:style-name="ifm_p_mt.3.76mm_ifm">Vraag 7</text:p>
      <text:p text:style-name="ifm_p_ifm">Bent u bereid bij Marokko aan te dringen op een nieuw en eerlijk civiel proces voor de 25 Sahrawi’s en op een onafhankelijk onderzoek naar de mensenrechtenschendingen die in november 2010 zijn gepleegd?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roordeling van Sahrawi’s in Marokko</dc:title>
    <meta:user-defined meta:name="OVERHEIDop.ParlID/DC.identifier">kv-tk-2013Z03506</meta:user-defined>
    <meta:user-defined meta:name="OVERHEIDop.vraagnummer">2013Z0350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2-22</meta:user-defined>
    <meta:user-defined meta:name="OVERHEID.StatenGeneraal/DC.creator">Tweede Kamer der Staten-Generaal</meta:user-defined>
    <dc:language>nl</dc:language>
    <meta:user-defined meta:name="DCTERMS.alternative"/>
    <meta:user-defined meta:name="DC.title">De veroordeling van Sahrawi’s in Marokko</meta:user-defined>
    <meta:user-defined meta:name="DCTERMS.W3CDTF/DCTERMS.available">2013-02-22</meta:user-defined>
    <meta:user-defined meta:name="OVERHEIDop.publicationName">Kamervragen zonder antwoord</meta:user-defined>
    <meta:user-defined meta:name="OVERHEID.Organisatietype/OVERHEID.organisationType">staten generaal</meta:user-defined>
    <meta:user-defined meta:name="DCTERMS.W3CDTF/DCTERMS.issued">2013-02-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