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5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502</text:p>
      <text:p text:style-name="ifm_p_font.roman_mt.3.76mm_ifm">Vragen van het lid <text:span text:style-name="ifm_span_font.bold_ifm">De Graaf</text:span> (PVV) aan de ministers van Infrastructuur en Milieu en van Buitenlandse Zaken over <text:span text:style-name="ifm_span_font.italic_ifm">de berichten «Goedkope Filippijnen op truck» en «Filippijn rijdt voor € 650,–»</text:span> (ingezonden 22 februari 2013).</text:p>
      <text:p text:style-name="ifm_p_mt.3.76mm_ifm">Vraag 1</text:p>
      <text:p text:style-name="ifm_p_ifm">Kent u de berichten «Goedkope Filippijnen op truck» en «Filippijn rijdt voor € 650,–?»<text:note text:id="ID-2013Z03502-d38e57" text:note-class="footnote"><text:note-citation text:label="1 ">1</text:note-citation><text:note-body><text:p text:style-name="ifm_p_font.normal_size.6.93pt_mt..5mm_indent.-0.1161in_mleft.0.1161in_ifm">De Telegraaf, 21 februari 2013</text:p></text:note-body></text:note></text:p>
      <text:p text:style-name="ifm_p_mt.3.76mm_ifm">Vraag 2</text:p>
      <text:p text:style-name="ifm_p_ifm">Deelt u de mening dat Nederlandse truckers tot de best opgeleide truckers ter wereld behoren? Zo neen, waarom niet?</text:p>
      <text:p text:style-name="ifm_p_mt.3.76mm_ifm">Vraag 3</text:p>
      <text:p text:style-name="ifm_p_ifm">Hoe beoordeelt u de constructie waarbij Filippijnse vrachtwagenchauffeurs als kenniswerkers worden binnengehaald en vervolgens de banen van Nederlandse truckers bedreigen?</text:p>
      <text:p text:style-name="ifm_p_mt.3.76mm_ifm">Vraag 4</text:p>
      <text:p text:style-name="ifm_p_ifm">Wat gaat u doen om de toevloed van Oost-Europese en Filippijnse truckers op de Nederlandse markt terug te dringen of te voorkomen? Wat gaat u doen om de Nederlandse trucker te beschermen tegen deze schandalige constru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berichten ‘Goedkope Filippijnen op truck’ en Filippijn rijdt voor € 650,-'</dc:title>
    <meta:user-defined meta:name="OVERHEIDop.ParlID/DC.identifier">kv-tk-2013Z03502</meta:user-defined>
    <meta:user-defined meta:name="OVERHEIDop.vraagnummer">2013Z035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2-2013</meta:user-defined>
    <meta:user-defined meta:name="DCTERMS.W3CDTF/OVERHEIDop.datumIndiening">2013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Goedkope Filippijnen op truck’ en Filippijn rijdt voor € 650,-'</meta:user-defined>
    <meta:user-defined meta:name="DCTERMS.W3CDTF/DCTERMS.available">2013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2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