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01</text:p>
      <text:p text:style-name="ifm_p_font.roman_mt.3.76mm_ifm">Vragen van het lid <text:span text:style-name="ifm_span_font.bold_ifm">Van Gerven</text:span> (SP) aan de minister van Infrastructuur en Milieu over <text:span text:style-name="ifm_span_font.italic_ifm">de benoeming van de heer Meijdam door de provincie Noord-Holland in de gebiedscommissie Amstel, Gooi en Vecht</text:span> (ingezonden 22 februari 2013).</text:p>
      <text:p text:style-name="ifm_p_mt.3.76mm_ifm">Vraag 1</text:p>
      <text:p text:style-name="ifm_p_ifm">Is het waar dat de heer Meijdam is benoemd in de gebiedscommissie Amstel, Gooi en Vecht?<text:note text:id="ID-2013Z03501-d38e57" text:note-class="footnote"><text:note-citation text:label="1 ">1</text:note-citation><text:note-body><text:p text:style-name="ifm_p_font.normal_size.6.93pt_mt..5mm_indent.-0.1161in_mleft.0.1161in_ifm">http://www.schagenvandaag.nl/nc/nieuwsbericht/archive/2013/01/article/oppositie-tegen-benoeming-meijdam-8850.html</text:p></text:note-body></text:note></text:p>
      <text:p text:style-name="ifm_p_mt.3.76mm_ifm">Vraag 2</text:p>
      <text:p text:style-name="ifm_p_ifm">Deelt u de conclusie uit het rapport «Ondernemend bestuur» van de Commissie Operatie Schoon Schip dat duidelijk is dat er onder verantwoordelijkheid van de heer Meijdam een rapport over het KNSF-terrein bij Muiden geheim is gehouden voor gemeenteraadsleden van Muiden en voor leden van de Provinciale Staten van Noord-Holland?<text:note text:id="ID-2013Z03501-d38e71" text:note-class="footnote"><text:note-citation text:label="2 ">2</text:note-citation><text:note-body><text:p text:style-name="ifm_p_font.normal_size.6.93pt_mt..5mm_indent.-0.1161in_mleft.0.1161in_ifm">http://www.google.nl/url?sa=t&amp;rct=j&amp;q=&amp;esrc=s&amp;source=web&amp;cd=1&amp;ved=0CDEQFjAA&amp;url=http%3A%2F%2Fwww.noord-holland.nl%2Fweb%2Ffile%3Fuuid%3D01f7c8b4-3695-4ae1-b960–94180658ba94%26owner%3Df22bc2f4–2ebd-4086–8aa8–7e9c95211aca%26contentid%3D15803&amp;ei=IkMmUffWEu6r0AWU3oDYCQ&amp;usg=AFQjCNFJ2nqL_17wWqlEv6fZWgjEeIJ8dQ&amp;bvm=bv.42661473,d.d2k</text:p></text:note-body></text:note></text:p>
      <text:p text:style-name="ifm_p_mt.3.76mm_ifm">Vraag 3</text:p>
      <text:p text:style-name="ifm_p_ifm">Welke redenen had de heer Meijdam eerder dit jaar om terug te treden als vertegenwoordiger van het provinciebestuur in SADC? Waarom zouden dergelijke redenen geen opgeld doen voor de functie in de gebiedscommissie Amstel, Gooi en Vecht?</text:p>
      <text:p text:style-name="ifm_p_mt.3.76mm_ifm">Vraag 4</text:p>
      <text:p text:style-name="ifm_p_ifm">Acht u de benoeming van de heer Meijdam verstandig in het licht van de hierboven genoemde voorvallen? Zo ja, waarom acht u de schijn van belangenverstrengeling in deze geen probleem?</text:p>
      <text:p text:style-name="ifm_p_mt.3.76mm_ifm">Vraag 5</text:p>
      <text:p text:style-name="ifm_p_ifm">Indien u de benoeming van de heer Meijdam niet verstandig vindt in het licht van eerdere voorvallen, hoe gaat u die benoeming ongeda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benoeming van de heer Meijdam door de provincie Noord-Holland in de gebiedscommissie Amstel, Gooi en Vecht</dc:title>
    <meta:user-defined meta:name="OVERHEIDop.ParlID/DC.identifier">kv-tk-2013Z03501</meta:user-defined>
    <meta:user-defined meta:name="OVERHEIDop.vraagnummer">2013Z0350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2-22</meta:user-defined>
    <meta:user-defined meta:name="OVERHEID.StatenGeneraal/DC.creator">Tweede Kamer der Staten-Generaal</meta:user-defined>
    <dc:language>nl</dc:language>
    <meta:user-defined meta:name="DCTERMS.alternative"/>
    <meta:user-defined meta:name="DC.title">De benoeming van de heer Meijdam door de provincie Noord-Holland in de gebiedscommissie Amstel, Gooi en Vecht</meta:user-defined>
    <meta:user-defined meta:name="DCTERMS.W3CDTF/DCTERMS.available">2013-02-22</meta:user-defined>
    <meta:user-defined meta:name="OVERHEIDop.publicationName">Kamervragen zonder antwoord</meta:user-defined>
    <meta:user-defined meta:name="OVERHEID.Organisatietype/OVERHEID.organisationType">staten generaal</meta:user-defined>
    <meta:user-defined meta:name="DCTERMS.W3CDTF/DCTERMS.issued">2013-02-2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