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5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500</text:p>
      <text:p text:style-name="ifm_p_font.roman_mt.3.76mm_ifm">Vragen van het lid <text:span text:style-name="ifm_span_font.bold_ifm">Kooiman</text:span> (SP) aan de minister van Veiligheid en Justitie over <text:span text:style-name="ifm_span_font.italic_ifm">de aanbesteding van het nieuwe politiepistool</text:span> (ingezonden 22 februari 2013).</text:p>
      <text:p text:style-name="ifm_p_mt.3.76mm_ifm">Vraag 1</text:p>
      <text:p text:style-name="ifm_p_ifm">Deelt u de mening dat bij de aanbesteding van het nieuwe politiepistool niet alles vlekkeloos is verlopen?</text:p>
      <text:p text:style-name="ifm_p_mt.3.76mm_ifm">Vraag 2</text:p>
      <text:p text:style-name="ifm_p_ifm">Deelt u de mening dat hier lering uit te trekken is voor volgende aanbestedingstrajecten? Zo nee, waarom niet? Zo ja, bent u bereid onafhankelijk onderzoek te laten doen naar de aanbesteding en de Kamer te informeren over de uitkomsten en een eventueel vervolgtraject? Zo nee, waarom niet?</text:p>
      <text:p text:style-name="ifm_p_mt.3.76mm_ifm">Vraag 3</text:p>
      <text:p text:style-name="ifm_p_ifm">Zijn de functionele eisen die bij de projectstart opgesteld zijn, niet vergeleken met functionele eisen in de ons omringende landen, waardoor eventuele commerciële en logistieke voordelen misgelopen zijn? Zo ja, waarom is dit niet gebeurd?<text:note text:id="ID-2013Z03500-d38e69" text:note-class="footnote"><text:note-citation text:label="1 ">1</text:note-citation><text:note-body><text:p text:style-name="ifm_p_font.normal_size.6.93pt_mt..5mm_indent.-0.1161in_mleft.0.1161in_ifm">Document verstrekt aan de SP en onderhands aan bewindspersoon verstrekt</text:p></text:note-body></text:note></text:p>
      <text:p text:style-name="ifm_p_mt.3.76mm_ifm">Vraag 4</text:p>
      <text:p text:style-name="ifm_p_ifm">Waarom kon in de testfase niet geschoten worden met de vereiste Nederlandse politiemunitie?</text:p>
      <text:p text:style-name="ifm_p_mt.3.76mm_ifm">Vraag 5</text:p>
      <text:p text:style-name="ifm_p_ifm">Deelt u de mening dat hierdoor in de eerste aanbestedingsprocedure onmogelijk afdoende vastgesteld kon worden of een politiepistool voldeed aan de eisen? Zo nee, waarom niet?</text:p>
      <text:p text:style-name="ifm_p_mt.3.76mm_ifm">Vraag 6</text:p>
      <text:p text:style-name="ifm_p_ifm">Heeft dit gevolgen gehad voor het uiteindelijke falen van de firma SIG-Sauer bij de duurproef met de nieuwe politiemunitie?</text:p>
      <text:p text:style-name="ifm_p_mt.3.76mm_ifm">Vraag 7</text:p>
      <text:p text:style-name="ifm_p_ifm">Had dit voorkomen kunnen worden als direct getest kon worden met de juiste munitie? Had daarmee voorkomen kunnen worden dat er een nieuw aanbestedingstraject ingegaan moest worden?</text:p>
      <text:p text:style-name="ifm_p_mt.3.76mm_ifm">Vraag 8</text:p>
      <text:p text:style-name="ifm_p_ifm">Wat bedroegen de totale juridische kosten in beide aanbestedingstrajecten? Om hoeveel procent van de totale projectkosten gaat het?</text:p>
      <text:p text:style-name="ifm_p_mt.3.76mm_ifm">Vraag 9</text:p>
      <text:p text:style-name="ifm_p_ifm">Deelt u de analyse dat deze veroorzaakt zijn door onduidelijkheid rondom de procedure bij de aanbieders in de aanbestedingsprocedure?</text:p>
      <text:p text:style-name="ifm_p_mt.3.76mm_ifm">Vraag 10</text:p>
      <text:p text:style-name="ifm_p_ifm">Hadden deze extra kosten met een zorgvuldiger aanbestedingstraject voorkomen kunnen worden? Bent u bereid dit bij uw onderzoek naar de aanbesteding te betrekken? Zo nee, waarom niet?</text:p>
      <text:p text:style-name="ifm_p_mt.3.76mm_ifm">Vraag 11</text:p>
      <text:p text:style-name="ifm_p_ifm">Waarom is er na het beëindigen van de overeenkomst met SIG-Sauer niet voor gekozen te onderhandelen met de overige deelnemers in de aanbesteding, om zo een nieuw aanbestedingstraject en extra vertraging te voorkomen?</text:p>
      <text:p text:style-name="ifm_p_mt.3.76mm_ifm">Vraag 12</text:p>
      <text:p text:style-name="ifm_p_ifm">Zijn de specificaties voor het nieuwe politiepistool in de tweede aanbestedingsprocedure aangepast? Zo ja, waarom en waaruit bestonden deze aanpassingen?</text:p>
      <text:p text:style-name="ifm_p_mt.3.76mm_ifm">Vraag 13</text:p>
      <text:p text:style-name="ifm_p_ifm">Was het pistool PPQ niet valveilig?</text:p>
      <text:p text:style-name="ifm_p_mt.3.76mm_ifm">Vraag 14</text:p>
      <text:p text:style-name="ifm_p_ifm">Is het veiligheidsmechanisme van het gekozen pistool, te weten de P99Q, vergelijkbaar met het veiligheidsmechanisme van de PPQ?</text:p>
      <text:p text:style-name="ifm_p_mt.3.76mm_ifm">Vraag 15</text:p>
      <text:p text:style-name="ifm_p_ifm">Kunt u garanderen dat de P99Q aan alle eisen van valveiligheid en overige veiligheidseisen voldoet en dat gebruikers dus geen onnodig risico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aanbesteding van het nieuwe politiepistool</dc:title>
    <meta:user-defined meta:name="OVERHEIDop.ParlID/DC.identifier">kv-tk-2013Z03500</meta:user-defined>
    <meta:user-defined meta:name="OVERHEIDop.vraagnummer">2013Z0350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2-22</meta:user-defined>
    <meta:user-defined meta:name="OVERHEID.StatenGeneraal/DC.creator">Tweede Kamer der Staten-Generaal</meta:user-defined>
    <dc:language>nl</dc:language>
    <meta:user-defined meta:name="DCTERMS.alternative"/>
    <meta:user-defined meta:name="DC.title">De aanbesteding van het nieuwe politiepistool</meta:user-defined>
    <meta:user-defined meta:name="DCTERMS.W3CDTF/DCTERMS.available">2013-02-22</meta:user-defined>
    <meta:user-defined meta:name="OVERHEIDop.publicationName">Kamervragen zonder antwoord</meta:user-defined>
    <meta:user-defined meta:name="OVERHEID.Organisatietype/OVERHEID.organisationType">staten generaal</meta:user-defined>
    <meta:user-defined meta:name="DCTERMS.W3CDTF/DCTERMS.issued">2013-02-2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