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59</text:p>
      <text:p text:style-name="ifm_p_font.roman_mt.3.76mm_ifm">Vragen van de leden <text:span text:style-name="ifm_span_font.bold_ifm">Bruins Slot</text:span> (CDA) en <text:span text:style-name="ifm_span_font.bold_ifm">Bouwmeester</text:span> (PvdA) aan de minister van Volksgezondheid, Welzijn en Sport over <text:span text:style-name="ifm_span_font.italic_ifm">een lijst van 1000 medische missers</text:span> (ingezonden 21 februari 2013).</text:p>
      <text:p text:style-name="ifm_p_mt.3.76mm_ifm">Vraag 1</text:p>
      <text:p text:style-name="ifm_p_ifm">Heeft u kennisgenomen van het bericht over de lijst van 1000 medische missers?<text:note text:id="ID-2013Z03459-d38e60" text:note-class="footnote"><text:note-citation text:label="1 ">1</text:note-citation><text:note-body><text:p text:style-name="ifm_p_font.normal_size.6.93pt_mt..5mm_indent.-0.1161in_mleft.0.1161in_ifm">De uitzending van RTL nieuws van 19 februari 2013</text:p></text:note-body></text:note></text:p>
      <text:p text:style-name="ifm_p_mt.3.76mm_ifm">Vraag 2</text:p>
      <text:p text:style-name="ifm_p_ifm">Deelt u de mening dat deze privacygevoelige informatie niet bij de Inspectie voor de Gezondheidszorg (IGZ) had moeten kunnen verdwijnen?</text:p>
      <text:p text:style-name="ifm_p_mt.3.76mm_ifm">Vraag 3</text:p>
      <text:p text:style-name="ifm_p_ifm">Bent u bereid, naast onderzoek naar het lek door de rijksrecherche, ook het College Bescherming Persoonsgegevens te vragen te onderzoeken of de IGZ op basis van de Wet bescherming persoonsgegevens voldoende waarborgen voor een veilige opslag van medische gegevens heeft gemaakt en te duiden welke maatregelen genomen moeten worden om dit te voorkomen?</text:p>
      <text:p text:style-name="ifm_p_mt.3.76mm_ifm">Vraag 4</text:p>
      <text:p text:style-name="ifm_p_ifm">Vindt u het ook onwenselijk dat zorgverleners wel melding over calamiteiten doen, maar niet met de betrokken patiënten en familieleden hierover een gesprek voeren?</text:p>
      <text:p text:style-name="ifm_p_mt.3.76mm_ifm">Vraag 5</text:p>
      <text:p text:style-name="ifm_p_ifm">Welke actie horen zorgverleners en bestuurders naar uw mening te nemen als er een calamiteitenmelding wordt gedaan? Vindt er naar uw mening voldoende follow up plaats in de zorginstellingen naar aanleiding van een calamiteitenmelding? Zo ja, waarom? Zo nee, waarom niet?</text:p>
      <text:p text:style-name="ifm_p_mt.3.76mm_ifm">Vraag 6</text:p>
      <text:p text:style-name="ifm_p_ifm">Herkent u het beeld dat in de spoedzorg nogal eens een verkeerde inschatting wordt gemaakt door triagisten op de 112-meldkamer en de huisartsenposten bij patiënten die bellen met hartklachten en een hersenbloeding/CVA? Zo ja, waarom wel? Zo nee, waarom niet?</text:p>
      <text:p text:style-name="ifm_p_mt.3.76mm_ifm">Vraag 7</text:p>
      <text:p text:style-name="ifm_p_ifm">Welke maatregelen wil of heeft de IGZ genomen om verbeteringen aan te brengen in de kwaliteit van de triage in de spoedhulp?</text:p>
      <text:p text:style-name="ifm_p_mt.3.76mm_ifm">Vraag 8</text:p>
      <text:p text:style-name="ifm_p_ifm">Welke mogelijkheden ziet u dat de IGZ in haar jaarverslag trends van calamiteitenmeldingen signaleert en daarbij de interventie door de IGZ wordt vermeld? Wanneer wordt dit in het jaarverslag van de IGZ opgenomen, zoals eerder door de minister toegezegd?</text:p>
      <text:p text:style-name="ifm_p_mt.3.76mm_ifm">Vraag 9</text:p>
      <text:p text:style-name="ifm_p_ifm">Op welke manier kan binnen de zorg een cultuurverandering worden gestimuleerd, waardoor er openheid ontstaat over fouten, met het doel ervan te leren? Welke rol heeft de IGZ hierin?</text:p>
      <text:p text:style-name="ifm_p_mt.3.76mm_ifm">Vraag 10</text:p>
      <text:p text:style-name="ifm_p_ifm">Hoe draagt de door u voorgestelde nieuwe werkwijze bij aan een cultuur, waarbij wordt ingegrepen en openheid over fouten ontstaat, om ervan te leren? Welke concrete resultaten verwacht u?</text:p>
      <text:h text:style-name="ifm_p_font.bold_mt.5.08mm_page.keep-with-next_ifm" text:outline-level="2">Toelichting:</text:h>
      <text:p text:style-name="ifm_p_mt.4.23mm_ifm">Deze vragen dienen ter aanvulling op eerdere vragen terzake van het lid Leijten (SP), ingezonden 21 februari 2013 (vraagnummer 2013Z034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lijst van 1000 medische missers</dc:title>
    <meta:user-defined meta:name="OVERHEIDop.ParlID/DC.identifier">kv-tk-2013Z03459</meta:user-defined>
    <meta:user-defined meta:name="OVERHEIDop.vraagnummer">2013Z0345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H.G.J. Bruins Slot</meta:user-defined>
    <meta:user-defined meta:name="OVERHEIDop.vergaderjaar">2012-2013</meta:user-defined>
    <meta:user-defined meta:name="DCTERMS.W3CDTF/OVERHEIDop.datumIndiening">2013-02-21</meta:user-defined>
    <meta:user-defined meta:name="OVERHEID.StatenGeneraal/DC.creator">Tweede Kamer der Staten-Generaal</meta:user-defined>
    <dc:language>nl</dc:language>
    <meta:user-defined meta:name="DCTERMS.alternative"/>
    <meta:user-defined meta:name="DC.title">Een lijst van 1000 medische missers</meta:user-defined>
    <meta:user-defined meta:name="DCTERMS.W3CDTF/DCTERMS.available">2013-02-21</meta:user-defined>
    <meta:user-defined meta:name="OVERHEIDop.publicationName">Kamervragen zonder antwoord</meta:user-defined>
    <meta:user-defined meta:name="OVERHEID.Organisatietype/OVERHEID.organisationType">staten generaal</meta:user-defined>
    <meta:user-defined meta:name="DCTERMS.W3CDTF/DCTERMS.issued">2013-0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