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een lijst met duizend medische zaken van de Inspectie voor de Gezondheidszorg (IGZ) is uitgelekt</text:span> (ingezonden 21 februari 2013).</text:p>
      <text:p text:style-name="ifm_p_mt.3.76mm_ifm">Vraag 1</text:p>
      <text:p text:style-name="ifm_p_ifm">Wat is uw reactie op het bericht dat een lijst met duizend medische zaken is uitgelekt?<text:note text:id="ID-2013Z03458-d38e61" text:note-class="footnote"><text:note-citation text:label="1 ">1</text:note-citation><text:note-body><text:p text:style-name="ifm_p_font.normal_size.6.93pt_mt..5mm_indent.-0.1161in_mleft.0.1161in_ifm">Lijst met 1000 medische zaken uitgelekt, 19 februari 2013, http://www.rtl.nl/components/actueel/rtlnieuws/2013/02_februari/19/gezondheid/gegevens_igz_in_handen_rtl.xml</text:p></text:note-body></text:note></text:p>
      <text:p text:style-name="ifm_p_mt.3.76mm_ifm">Vraag 2</text:p>
      <text:p text:style-name="ifm_p_ifm">Hoe is het mogelijk dat duizend medische zaken lekken bij de Inspectie voor de Gezondheidszorg (IGZ)? Is privacygevoelige informatie naar uw mening veilig bij de IGZ? Wat zegt dit over het functioneren van de Inspectie? Kunt u uw antwoord toelichten?</text:p>
      <text:p text:style-name="ifm_p_mt.3.76mm_ifm">Vraag 3</text:p>
      <text:p text:style-name="ifm_p_ifm">Wat is de aard van de gelekte privacygevoelige informatie? Op welke manier kan of heeft dit mensen geschaad? Kunt u uw antwoord uitgebreid toelichten?</text:p>
      <text:p text:style-name="ifm_p_mt.3.76mm_ifm">Vraag 4</text:p>
      <text:p text:style-name="ifm_p_ifm">Hoe is de beveiliging van privacygevoelige informatie geregeld bij de IGZ? Is dit naar uw oordeel voldoende? Kunt u uw antwoord toelichten?</text:p>
      <text:p text:style-name="ifm_p_mt.3.76mm_ifm">Vraag 5</text:p>
      <text:p text:style-name="ifm_p_ifm">Deelt u de mening dat het lekken van privacygevoelige informatie het vertrouwen in de IGZ ondermijnt? Zo ja, wat gaat u doen om dat vertrouwen te herstellen? Zo nee, waarom niet?</text:p>
      <text:p text:style-name="ifm_p_mt.3.76mm_ifm">Vraag 6</text:p>
      <text:p text:style-name="ifm_p_ifm">Deelt u de mening dat door het lekken van privacygevoelige informatie de bereidheid om incidenten te melden afneemt? Deelt u voorts de mening dat dit ernstig is? Kunt u uw antwoord toelichten?</text:p>
      <text:p text:style-name="ifm_p_mt.3.76mm_ifm">Vraag 7</text:p>
      <text:p text:style-name="ifm_p_ifm">Wat gaat u ondernemen om ervoor te zorgen dat het nooit meer kan gebeuren dat privacygevoelige informatie lekt bij de IGZ? Garandeert u dat er in de toekomst niet weer vertrouwelijke informatie lekt bij de IGZ? Kunt u uw antwoord toelichten?</text:p>
      <text:p text:style-name="ifm_p_mt.3.76mm_ifm">Vraag 8</text:p>
      <text:p text:style-name="ifm_p_ifm">Welke conclusie trekt u uit de lijst van 1000 gevallen met betrekking tot de kwaliteit van de geboden zorg, en de mogelijkheden om medische missers te voorkomen? Is de lijst voor u aanleiding tot het nemen van preventieve maatregelen op het medisch-inhoudelijke vlak? Zo ja, welke? Zo neen, waarom niet?</text:p>
      <text:p text:style-name="ifm_p_mt.3.76mm_ifm">Vraag 9</text:p>
      <text:p text:style-name="ifm_p_ifm">Vindt u niet dat volledige openbaarheid in deze is geboden? Bent u bereid de volledige lijst in geanonimiseerde vorm openbaar te maken, en aan te geven welke actie door de IGZ daarop is ondernomen, zodat iedereen ervan kan l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een lijst met duizend medische zaken van de Inspectie voor de Gezondheidszorg (IGZ ) is uitgelekt</dc:title>
    <meta:user-defined meta:name="OVERHEIDop.ParlID/DC.identifier">kv-tk-2013Z03458</meta:user-defined>
    <meta:user-defined meta:name="OVERHEIDop.vraagnummer">2013Z034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Het bericht dat een lijst met duizend medische zaken van de Inspectie voor de Gezondheidszorg (IGZ ) is uitgelekt</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