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4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454</text:p>
      <text:p text:style-name="ifm_p_font.roman_mt.3.76mm_ifm">Vragen van het lid <text:span text:style-name="ifm_span_font.bold_ifm">Van Bommel</text:span> (SP) aan de minister van Buitenlandse Zaken over <text:span text:style-name="ifm_span_font.italic_ifm">gevolgen van de sancties tegen Iran</text:span> (ingezonden 21 februari 2013).</text:p>
      <text:p text:style-name="ifm_p_mt.3.76mm_ifm">Vraag 1</text:p>
      <text:p text:style-name="ifm_p_ifm">Bent u bekend met het rapport «Sanctions and medical supply shortages in Iran», dat is gebaseerd op interviews met Iraanse producenten en distributeurs in de farmaceutische en medische industrie en Amerikaanse en Europese exporteurs van medische producten?<text:note text:id="ID-2013Z03454-d38e57" text:note-class="footnote"><text:note-citation text:label="1 ">1</text:note-citation><text:note-body><text:p text:style-name="ifm_p_font.normal_size.6.93pt_mt..5mm_indent.-0.1161in_mleft.0.1161in_ifm">Sanctions and medical supply shortages in Iran, http://www.wilsoncenter.org/publication/sanctions-and-medical-supply-shortages-iran, februari 2013.</text:p></text:note-body></text:note></text:p>
      <text:p text:style-name="ifm_p_mt.3.76mm_ifm">Vraag 2</text:p>
      <text:p text:style-name="ifm_p_ifm">Herinnert u zich uw antwoorden op eerdere vragen over de gevolgen van sancties tegen Iran, waarin u aangeeft geen causaal verband te zien tussen de sancties en het gebrek aan medicijnen in Iran?<text:note text:id="ID-2013Z03454-d38e71" text:note-class="footnote"><text:note-citation text:label="2 ">2</text:note-citation><text:note-body><text:p text:style-name="ifm_p_font.normal_size.6.93pt_mt..5mm_indent.-0.1161in_mleft.0.1161in_ifm">Aanhangsel Handelingen 2012–2013, nr. 1205.</text:p></text:note-body></text:note></text:p>
      <text:p text:style-name="ifm_p_mt.3.76mm_ifm">Vraag 3</text:p>
      <text:p text:style-name="ifm_p_ifm">Bent u ermee bekend dat de conclusie van het rapport hier regelrecht tegen ingaat? Deelt u de conclusie van het rapport dat «the pronounced role of sanctions in creating shortages of life-saving medical supplies and drugs in Iran may have been unintentional, but it is also irrefutable. Iran’s own mismanagement of the situation aggravated the problem, but it is not the root cause of it. While the list of issues leading to the supply crunch is long and complicated, at the heart of it all are the obstacles that sanctions have created in the way of humanitarian trade, namely in denying Iran of the needed banking operations and limiting its access to hard currency»? Indien neen, waarom niet? Kunt u uw antwoord toelichten?</text:p>
      <text:p text:style-name="ifm_p_mt.3.76mm_ifm">Vraag 4</text:p>
      <text:p text:style-name="ifm_p_ifm">Deelt u de opvatting dat de sancties wel degelijk een belangrijke oorzaak zijn van tekorten van medische producten in Iran en dat maatregelen nodig zijn tegen deze zeer onwenselijke situatie? Indien neen, waarom niet? Kunt u uw antwoord toelichten?</text:p>
      <text:p text:style-name="ifm_p_mt.3.76mm_ifm">Vraag 5</text:p>
      <text:p text:style-name="ifm_p_ifm">Bent u bereid om in EU-verband te pleiten voor effectieve maatregelen om de huidige obstakels voor de export door de EU en de import door Iran van medische producten tegen te gaan? Indien neen, waarom niet? Kunt u uw antwoord toelichten en daarbij ingaan op de drie aanbevelingen die in het rapport hierover zijn opgenomen (blz.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Gevolgen van de sancties tegen Iran</dc:title>
    <meta:user-defined meta:name="OVERHEIDop.ParlID/DC.identifier">kv-tk-2013Z03454</meta:user-defined>
    <meta:user-defined meta:name="OVERHEIDop.vraagnummer">2013Z0345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2-21</meta:user-defined>
    <meta:user-defined meta:name="OVERHEID.StatenGeneraal/DC.creator">Tweede Kamer der Staten-Generaal</meta:user-defined>
    <dc:language>nl</dc:language>
    <meta:user-defined meta:name="DCTERMS.alternative"/>
    <meta:user-defined meta:name="DC.title">Gevolgen van de sancties tegen Iran</meta:user-defined>
    <meta:user-defined meta:name="DCTERMS.W3CDTF/DCTERMS.available">2013-02-21</meta:user-defined>
    <meta:user-defined meta:name="OVERHEIDop.publicationName">Kamervragen zonder antwoord</meta:user-defined>
    <meta:user-defined meta:name="OVERHEID.Organisatietype/OVERHEID.organisationType">staten generaal</meta:user-defined>
    <meta:user-defined meta:name="DCTERMS.W3CDTF/DCTERMS.issued">2013-02-2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