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4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449</text:p>
      <text:p text:style-name="ifm_p_font.roman_mt.3.76mm_ifm">Vragen van het lid <text:span text:style-name="ifm_span_font.bold_ifm">Tellegen</text:span> (VVD) aan de minister van Volksgezondheid, Welzijn en Sport over <text:span text:style-name="ifm_span_font.italic_ifm">de overtijdbehandeling door een huisarts</text:span> (ingezonden 21 februari 2013).</text:p>
      <text:p text:style-name="ifm_p_mt.3.76mm_ifm">Vraag 1</text:p>
      <text:p text:style-name="ifm_p_ifm">Heeft u kennisgenomen van het artikel «Overtijdbehandeling bij de huisarts vermindert aantal abortussen en bespaart leed»?<text:note text:id="ID-2013Z03449-d38e57" text:note-class="footnote"><text:note-citation text:label="1 ">1</text:note-citation><text:note-body><text:p text:style-name="ifm_p_font.normal_size.6.93pt_mt..5mm_indent.-0.1161in_mleft.0.1161in_ifm">Medisch Contact, 20 februari 2013</text:p></text:note-body></text:note></text:p>
      <text:p text:style-name="ifm_p_mt.3.76mm_ifm">Vraag 2</text:p>
      <text:p text:style-name="ifm_p_ifm">Is bekend hoeveel vrouwen in de eerste 16 dagen van hun zwangerschap een overtijdbehandeling (OTB) laten uitvoeren in een abortuskliniek of ziekenhuis?</text:p>
      <text:p text:style-name="ifm_p_mt.3.76mm_ifm">Vraag 3</text:p>
      <text:p text:style-name="ifm_p_ifm">Is bekend hoeveel van deze vrouwen gebruik maken van de mogelijkheid een medicamenteuze OTB te ondergaan?</text:p>
      <text:p text:style-name="ifm_p_mt.3.76mm_ifm">Vraag 4</text:p>
      <text:p text:style-name="ifm_p_ifm">Wat is de gemiddelde leeftijd van de groep vrouwen die gebruik maakt van OTB? Welke andere kenmerken zijn bekend van deze vrouwen?</text:p>
      <text:p text:style-name="ifm_p_mt.3.76mm_ifm">Vraag 5</text:p>
      <text:p text:style-name="ifm_p_ifm">Wat is uw inschatting van de afname van het aantal abortussen wanneer huisartsen een OTB zouden mogen uitvoeren?</text:p>
      <text:p text:style-name="ifm_p_mt.3.76mm_ifm">Vraag 6</text:p>
      <text:p text:style-name="ifm_p_ifm">Herinnert u zich de antwoorden op eerdere vragen van het lid Van Miltenburg uit 2011<text:note text:id="ID-2013Z03449-d38e95" text:note-class="footnote"><text:note-citation text:label="2 ">2</text:note-citation><text:note-body><text:p text:style-name="ifm_p_font.normal_size.6.93pt_mt..5mm_indent.-0.1161in_mleft.0.1161in_ifm">Aanhangsel Handelingen, vergaderjaar 2011–2012, nr. 719</text:p></text:note-body></text:note> over op internet beschikbare abortuspillen, waarin u aangeeft dat de veiligheid van het gebruik van de abortuspil in de thuissituatie niet ter discussie staat, mits het gebruik plaatsvindt onder professionele begeleiding? Zou huisartsenbegeleiding daar onder kunnen vallen?</text:p>
      <text:p text:style-name="ifm_p_mt.3.76mm_ifm">Vraag 7</text:p>
      <text:p text:style-name="ifm_p_ifm">Zou de mogelijkheid tot het uitvoeren van een medicamenteuze OTB door huisartsen de afname van illegale abortuspillen op internet kunnen tegengaan?</text:p>
      <text:p text:style-name="ifm_p_mt.3.76mm_ifm">Vraag 8</text:p>
      <text:p text:style-name="ifm_p_ifm">Zou de mogelijkheid tot het uitvoeren van een medicamenteuze OTB door huisartsen een mogelijke oplossing kunnen zijn voor het dreigende tekort aan abortusart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overtijdbehandeling door een huisarts</dc:title>
    <meta:user-defined meta:name="OVERHEIDop.ParlID/DC.identifier">kv-tk-2013Z03449</meta:user-defined>
    <meta:user-defined meta:name="OVERHEIDop.vraagnummer">2013Z034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O.C. Tellegen</meta:user-defined>
    <meta:user-defined meta:name="OVERHEIDop.vergaderjaar">2012-2013</meta:user-defined>
    <meta:user-defined meta:name="DCTERMS.W3CDTF/OVERHEIDop.datumIndiening">2013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ertijdbehandeling door een huisarts</meta:user-defined>
    <meta:user-defined meta:name="DCTERMS.W3CDTF/DCTERMS.available">2013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1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