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13</text:p>
      <text:p text:style-name="ifm_p_font.roman_mt.3.76mm_ifm">Vragen van de leden <text:span text:style-name="ifm_span_font.bold_ifm">Mei LiVos</text:span> en <text:span text:style-name="ifm_span_font.bold_ifm">JanVos</text:span> (beiden PvdA) aan de minister van Economische Zaken en de staatssecretaris van Infrastructuur en Milieu over <text:span text:style-name="ifm_span_font.italic_ifm">het bericht «Brandgevaar bij 650 duizend zonnepanelen»</text:span> (ingezonden 20 februari 2013).</text:p>
      <text:p text:style-name="ifm_p_mt.3.76mm_ifm">Vraag 1</text:p>
      <text:p text:style-name="ifm_p_ifm">Kent u de berichtgeving naar aanleiding van de pagina-grote advertentie van de Nederlandse Voedsel- en Warenautoriteit (NVWA) in diverse dagbladen?<text:note text:id="ID-2013Z03413-d38e49" text:note-class="footnote"><text:note-citation text:label="1 ">1</text:note-citation><text:note-body><text:p text:style-name="ifm_p_font.normal_size.6.93pt_mt..5mm_indent.-0.1161in_mleft.0.1161in_ifm">In het Parool, de Telegraaf, de Volkskrant en RTL Nieuws</text:p></text:note-body></text:note></text:p>
      <text:p text:style-name="ifm_p_mt.3.76mm_ifm">Vraag 2</text:p>
      <text:p text:style-name="ifm_p_ifm">De NVWA gaat nu meerdere zonnepaneelsystemen beoordelen op brandgevaarlijkheid; lukt het om alle systemen vóór de zomer gekeurd te hebben? Wat adviseert u bezitters van een brandgevaarlijk zonnepaneel tot de keuring te doen om brandgevaar te voorkomen?</text:p>
      <text:p text:style-name="ifm_p_mt.3.76mm_ifm">Vraag 3</text:p>
      <text:p text:style-name="ifm_p_ifm">Het bedrijf wist van de problemen, maar heeft verzuimd deze te melden bij de NVWA; zijn bedrijven die dit nalaten te melden strafbaar?</text:p>
      <text:p text:style-name="ifm_p_mt.3.76mm_ifm">Vraag 4</text:p>
      <text:p text:style-name="ifm_p_ifm">Zijn er dakbranden als gevolg van zonnepanelen van andere fabrikanten met gebreken bekend bij u?</text:p>
      <text:p text:style-name="ifm_p_mt.3.76mm_ifm">Vraag 5</text:p>
      <text:p text:style-name="ifm_p_ifm">In het Parool meldt een deskundige van Kiwa dat keuringscertificaten vaak niet kloppen omdat vervolgkeuringen niet zijn uitgevoerd en/of het product een verandering heeft ondergaan; klopt deze stelling? In hoeverre controleert de NVWA hierop en is dit strafbaar?</text:p>
      <text:p text:style-name="ifm_p_mt.3.76mm_ifm">Vraag 6</text:p>
      <text:p text:style-name="ifm_p_ifm">Kiwa heeft een register op internet waar goedgekeurde zonnepanelen genoemd staan, waar producenten en installateurs zich vrijwillig voor kunnen aanmelden; hoe beoordeelt u de mogelijkheid dit verplicht te stellen? Zou bij verlening van subsidies vermelding in het register niet als vereiste moeten worden opgenomen?</text:p>
      <text:p text:style-name="ifm_p_mt.3.76mm_ifm">Vraag 7</text:p>
      <text:p text:style-name="ifm_p_ifm">De nieuwe eigenaar van Scheuten Solar schrijft op zijn website: «Wij zijn een compleet nieuw bedrijf. Naast het delen van dezelfde merknaam, heeft Scheuten Solar Solutions geen enkele relatie met Scheuten Solar Systems» om vervolgens door te verwijzen naar de curator; klopt het dat het nieuwe bedrijf geen verantwoordelijkheid heeft voor de fouten van het overgenomen bedrijf? Waar kunnen gedupeerde consumenten hun schade v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Brandgevaar bij 650 duizend zonnepanelen”</dc:title>
    <meta:user-defined meta:name="OVERHEIDop.ParlID/DC.identifier">kv-tk-2013Z03413</meta:user-defined>
    <meta:user-defined meta:name="OVERHEIDop.vraagnummer">2013Z03413</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M.L. (Mei Li) Vos</meta:user-defined>
    <meta:user-defined meta:name="OVERHEIDop.vergaderjaar">2012-2013</meta:user-defined>
    <meta:user-defined meta:name="DCTERMS.W3CDTF/OVERHEIDop.datumIndiening">2013-02-20</meta:user-defined>
    <meta:user-defined meta:name="OVERHEID.StatenGeneraal/DC.creator">Tweede Kamer der Staten-Generaal</meta:user-defined>
    <dc:language>nl</dc:language>
    <meta:user-defined meta:name="DCTERMS.alternative"/>
    <meta:user-defined meta:name="DC.title">Het bericht ”Brandgevaar bij 650 duizend zonnepanelen”</meta:user-defined>
    <meta:user-defined meta:name="DCTERMS.W3CDTF/DCTERMS.available">2013-02-20</meta:user-defined>
    <meta:user-defined meta:name="OVERHEIDop.publicationName">Kamervragen zonder antwoord</meta:user-defined>
    <meta:user-defined meta:name="OVERHEID.Organisatietype/OVERHEID.organisationType">staten generaal</meta:user-defined>
    <meta:user-defined meta:name="DCTERMS.W3CDTF/DCTERMS.issued">2013-02-2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