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4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411</text:p>
      <text:p text:style-name="ifm_p_font.roman_mt.3.76mm_ifm">Vragen van het lid <text:span text:style-name="ifm_span_font.bold_ifm">Voortman</text:span> (GroenLinks) aan de staatssecretaris van Veiligheid en Justitie over <text:span text:style-name="ifm_span_font.italic_ifm">het bericht «Nederland zet weer Somalische asielzoekers uit»</text:span> (ingezonden 20 februari 2013).</text:p>
      <text:p text:style-name="ifm_p_mt.3.76mm_ifm">Vraag 1</text:p>
      <text:p text:style-name="ifm_p_ifm">Bent u bekend met het bericht «Nederland zet weer Somalische asielzoekers uit»?<text:note text:id="ID-2013Z03411-d38e58" text:note-class="footnote"><text:note-citation text:label="1 ">1</text:note-citation><text:note-body><text:p text:style-name="ifm_p_font.normal_size.6.93pt_mt..5mm_indent.-0.1161in_mleft.0.1161in_ifm">Vluchtelingenwerk.nl, 19 februari 2013</text:p></text:note-body></text:note></text:p>
      <text:p text:style-name="ifm_p_mt.3.76mm_ifm">Vraag 2</text:p>
      <text:p text:style-name="ifm_p_ifm">Klopt het dat op 20 februari 2013 om 10.20 uur de eerste uitzetting van een Somaliër naar Mogadishu plaatsvindt sinds 2010?</text:p>
      <text:p text:style-name="ifm_p_mt.3.76mm_ifm">Vraag 3</text:p>
      <text:p text:style-name="ifm_p_ifm">Kunt u bevestigen dat er recent een terugkeermissie naar Mogadishu heeft plaatsgevonden? Zo ja, waar bestond deze missie uit?</text:p>
      <text:p text:style-name="ifm_p_mt.3.76mm_ifm">Vraag 4</text:p>
      <text:p text:style-name="ifm_p_ifm">Kunt u een schatting geven van het aantal Somaliërs dat de komende tijd gedwongen zal worden uitgezet?</text:p>
      <text:p text:style-name="ifm_p_mt.3.76mm_ifm">Vraag 5</text:p>
      <text:p text:style-name="ifm_p_ifm">Welke begeleiding wordt terugkerende Somaliërs geboden nadat zij zijn geland op Mogadishu Airport?</text:p>
      <text:p text:style-name="ifm_p_mt.3.76mm_ifm">Vraag 6</text:p>
      <text:p text:style-name="ifm_p_ifm">Bestaan er extra veiligheidsrisico’s voor Somaliërs die gedurende lange tijd in het Westen hebben gewoond? Zo ja, op welke manier wegen deze risico’s mee bij uitzetting naar Mogadishu?</text:p>
      <text:p text:style-name="ifm_p_mt.3.76mm_ifm">Vraag 7</text:p>
      <text:p text:style-name="ifm_p_ifm">Bent u in staat en bereid om te monitoren wat er gebeurt met de mensen die nu worden teruggestuurd naar Mogadishu? Zo ja, hoe? Zo nee, bent u bereid om te voorzien in monitoring, bijvoorbeeld door de Commissie Integraal Toezicht Terugkeer (CITT)?</text:p>
      <text:p text:style-name="ifm_p_mt.3.76mm_ifm">Vraag 8</text:p>
      <text:p text:style-name="ifm_p_ifm">Hoe beoordeelt u het feit dat VluchtelingenWerk Nederland en Amnesty International stellen dat Mogadishu niet veilig is en dat Nederland gezien de veiligheidssituatie in Mogadishu geen vluchtelingen zou moeten terugsturen naar Mogadishu? Hoe beoordeelt u het feit dat de Hoge Commissaris voor de Vluchtelingen van de Verenigde Naties in januari 2013 tijdens een bijeenkomst met Tweede Kamerleden nog uitdrukkelijk verzocht niet uit te zetten naar Somalië?</text:p>
      <text:p text:style-name="ifm_p_mt.3.76mm_ifm">Vraag 9</text:p>
      <text:p text:style-name="ifm_p_ifm">Deelt u de bezorgdheid van bovengenoemde organisaties over de veiligheid van de Somaliërs die gedwongen worden uitgezet naar Mogadishu, gezien het feit dat er een negatief reisadvies geldt voor Somalië, het Nederlandse ambtsbericht de veiligheidssituatie in Mogadishu als slecht typeert en dat er in december 2012 nog 450 doden en gewonden vielen in Mogadishu en dit nog steeds maandelijks gebeurt? Zo ja, deelt u de mening dat hervatting van gedwongen terugkeer naar Mogadishu nu voorbarig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Nederland zet weer Somalische asielzoekers uit'</dc:title>
    <meta:user-defined meta:name="OVERHEIDop.ParlID/DC.identifier">kv-tk-2013Z03411</meta:user-defined>
    <meta:user-defined meta:name="OVERHEIDop.vraagnummer">2013Z03411</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3-02-20</meta:user-defined>
    <meta:user-defined meta:name="OVERHEID.StatenGeneraal/DC.creator">Tweede Kamer der Staten-Generaal</meta:user-defined>
    <dc:language>nl</dc:language>
    <meta:user-defined meta:name="DCTERMS.alternative"/>
    <meta:user-defined meta:name="DC.title">Het bericht 'Nederland zet weer Somalische asielzoekers uit'</meta:user-defined>
    <meta:user-defined meta:name="DCTERMS.W3CDTF/DCTERMS.available">2013-02-20</meta:user-defined>
    <meta:user-defined meta:name="OVERHEIDop.publicationName">Kamervragen zonder antwoord</meta:user-defined>
    <meta:user-defined meta:name="OVERHEID.Organisatietype/OVERHEID.organisationType">staten generaal</meta:user-defined>
    <meta:user-defined meta:name="DCTERMS.W3CDTF/DCTERMS.issued">2013-02-20</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