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08</text:p>
      <text:p text:style-name="ifm_p_font.roman_mt.3.76mm_ifm">Vragen van het lid <text:span text:style-name="ifm_span_font.bold_ifm">Nijboer</text:span> (PvdA) aan de minister van Financiën over <text:span text:style-name="ifm_span_font.italic_ifm">het criminele gebruik van het 500 eurobiljet</text:span> (ingezonden 20 februari 2013).</text:p>
      <text:p text:style-name="ifm_p_mt.3.76mm_ifm">Vraag 1</text:p>
      <text:p text:style-name="ifm_p_ifm">Uit de antwoorden op eerdere vragen<text:note text:id="ID-2013Z03408-d38e58" text:note-class="footnote"><text:note-citation text:label="1 ">1</text:note-citation><text:note-body><text:p text:style-name="ifm_p_font.normal_size.6.93pt_mt..5mm_indent.-0.1161in_mleft.0.1161in_ifm">Aanhangsel Handelingen, vergaderjaar 2012–2013, nr. 1332</text:p></text:note-body></text:note> blijkt dat nog veel onduidelijk is over het gebruik van 500 eurobiljetten in Nederland en de eurozone; bent u bereid het (criminele) gebruik van het 500 eurobiljet nader te (laten) onderzoeken?</text:p>
      <text:p text:style-name="ifm_p_mt.3.76mm_ifm">Vraag 2</text:p>
      <text:p text:style-name="ifm_p_ifm">Waar in Nederland 500 eurobiljetten slechts 1,5% van de totale waarde van de contante geldhoeveelheid vertegenwoordigen ligt het Europese gemiddelde op 38% van de waarde van de contante geldhoeveelheid; bent u bereid de oorzaken van deze verschillen nader te (laten) onderzoeken, bijvoorbeeld door dit verzoek te doen aan DNB of de ECB? Vormen deze verschillen aanwijzingen voor mogelijk verdacht gebruik in andere landen?</text:p>
      <text:p text:style-name="ifm_p_mt.3.76mm_ifm">Vraag 3</text:p>
      <text:p text:style-name="ifm_p_ifm">Uit de antwoorden op de eerdere vragen blijkt dat het witwassen in Nederland onder andere wordt bestreden door meldplichten voor contante transacties boven een drempelwaarde; kunt u aangeven welke sancties op het overtreden van deze meldplicht staan, hoe vaak de overtredingen worden geconstateerd en hoeveel transacties jaarlijks worden gemeld? Deelt u de mening dat deze meldplicht eenvoudig kan worden vermeden door betalingen of transacties op te splitsen?</text:p>
      <text:p text:style-name="ifm_p_mt.3.76mm_ifm">Vraag 4</text:p>
      <text:p text:style-name="ifm_p_ifm">Wat zijn de overwegingen van de Britse en Amerikaanse centrale banken om te kiezen voor een relatief lage waarde van de grootste coupures (respectievelijk 50 Britse pond en 100 Amerikaanse dollar)? Speelt het gevaar voor witwassen en andere crimineel gebruik hierbij een rol? Leidt het ontbreken van de grotere coupures zoals een 500 pond- of dollarbiljet in deze landen tot problemen in het betalingsverkeer?</text:p>
      <text:p text:style-name="ifm_p_mt.3.76mm_ifm">Vraag 5</text:p>
      <text:p text:style-name="ifm_p_ifm">Is bekend of de beslissing in Canada, om het 1000 Canadese dollarbiljet uit de omloop te nemen, leidde tot verminderde criminaliteit op het gebied van witwassen, fraude en drugscriminaliteit?</text:p>
      <text:p text:style-name="ifm_p_mt.3.76mm_ifm">Vraag 6</text:p>
      <text:p text:style-name="ifm_p_ifm">Is meer bekend over de mogelijke rol van 500 eurobiljetten in het internationale criminele circuit, in het bijzonder in Zuid-Amerika? Zou u hiernaar nader vervolgonderzoek willen (laten) doen, bijvoorbeeld door dit verzoek te doen aan DNB of de ECB?</text:p>
      <text:p text:style-name="ifm_p_mt.3.76mm_ifm">Vraag 7</text:p>
      <text:p text:style-name="ifm_p_ifm">Bent u bereid de DNB en de ECB te verzoeken speciale aandacht te geven aan de rol van specifiek het 500 eurobiljet in toekomstige onderzoeken naar het gebruik van eurobiljetten, in het bijzonder met betrekking tot de (internationale) criminaliteit?</text:p>
      <text:p text:style-name="ifm_p_mt.3.76mm_ifm">Vraag 8</text:p>
      <text:p text:style-name="ifm_p_ifm">Acht u het mogelijk dat op basis van dergelijke onderzoeken en nieuwe inventarisatie(s) besloten kan worden tot het terugbrengen van het aandeel 500 eurobiljetten in de contante geldhoeveelheid, bijvoorbeeld door de omloop te maximeren als percentage van de totale waarde van de contante geldhoeveelheid of het gebruik van het biljet alsnog te her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criminele gebruik van het 500 eurobiljet</dc:title>
    <meta:user-defined meta:name="OVERHEIDop.ParlID/DC.identifier">kv-tk-2013Z03408</meta:user-defined>
    <meta:user-defined meta:name="OVERHEIDop.vraagnummer">2013Z0340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2-20</meta:user-defined>
    <meta:user-defined meta:name="OVERHEID.StatenGeneraal/DC.creator">Tweede Kamer der Staten-Generaal</meta:user-defined>
    <dc:language>nl</dc:language>
    <meta:user-defined meta:name="DCTERMS.alternative"/>
    <meta:user-defined meta:name="DC.title">Het criminele gebruik van het 500 eurobiljet</meta:user-defined>
    <meta:user-defined meta:name="DCTERMS.W3CDTF/DCTERMS.available">2013-02-20</meta:user-defined>
    <meta:user-defined meta:name="OVERHEIDop.publicationName">Kamervragen zonder antwoord</meta:user-defined>
    <meta:user-defined meta:name="OVERHEID.Organisatietype/OVERHEID.organisationType">staten generaal</meta:user-defined>
    <meta:user-defined meta:name="DCTERMS.W3CDTF/DCTERMS.issued">2013-02-20</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