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340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3403</text:p>
      <text:p text:style-name="ifm_p_font.roman_mt.3.76mm_ifm">Vragen van het lid <text:span text:style-name="ifm_span_font.bold_ifm">Van Gerven</text:span> (SP) aan de minister van Volksgezondheid, Welzijn en Sport over <text:span text:style-name="ifm_span_font.italic_ifm">het bericht dat Medtronic illegale betalingen aan artsen deed</text:span> (ingezonden 20 februari 2013).</text:p>
      <text:p text:style-name="ifm_p_mt.3.76mm_ifm">Vraag 1</text:p>
      <text:p text:style-name="ifm_p_ifm">Wat is uw oordeel over het bericht dat Medtronic illegale betalingen aan artsen deed?<text:note text:id="ID-2013Z03403-d38e58" text:note-class="footnote"><text:note-citation text:label="1 ">1</text:note-citation><text:note-body><text:p text:style-name="ifm_p_font.normal_size.6.93pt_mt..5mm_indent.-0.1161in_mleft.0.1161in_ifm">Illegale betalingen Medtronic aan artsen, 14 februari 2013, http://medischcontact.artsennet.nl/nieuws-26/nieuwsbericht/127904/illegale-betalingen-medtronic-aan-artsen.htm</text:p></text:note-body></text:note></text:p>
      <text:p text:style-name="ifm_p_mt.3.76mm_ifm">Vraag 2</text:p>
      <text:p text:style-name="ifm_p_ifm">Zijn er ook illegale betalingen aan artsen in Nederland door Medtronic u bekend? Zo ja, kunt u een overzicht doen toekomen? Wat is uw oordeel over deze praktijken? Zo nee, bent u er van overtuigd dat Medtronic deze praktijken niet toepast of toepaste in Nederland?</text:p>
      <text:p text:style-name="ifm_p_mt.3.76mm_ifm">Vraag 3</text:p>
      <text:p text:style-name="ifm_p_ifm">Zijn er aanwijzingen dat Medtronic de in België toegepaste praktijken ook in Nederland toepast of toepaste? Zo ja, welke aanwijzingen zijn dat? Zo nee, welke reden heeft u om aan te nemen dat Medtronic in Nederland anders handelde dan in België?</text:p>
      <text:p text:style-name="ifm_p_mt.3.76mm_ifm">Vraag 4</text:p>
      <text:p text:style-name="ifm_p_ifm">Heeft u reden om aan te nemen dat de in België toegepaste illegale betalingen beleid is binnen Medtronic? Zo nee, waarom niet? Zo ja, wat is uw oordeel?</text:p>
      <text:p text:style-name="ifm_p_mt.3.76mm_ifm">Vraag 5</text:p>
      <text:p text:style-name="ifm_p_ifm">Bent u bereid te onderzoeken of de praktijken die Medtronic in België toepaste ook in Nederland werden of worden toegepast? Zo nee, waarom niet? Zo ja, wanneer bent u van plan een dergelijk onderzoek te starten?</text:p>
      <text:p text:style-name="ifm_p_mt.3.76mm_ifm">Vraag 6</text:p>
      <text:p text:style-name="ifm_p_ifm">Heeft u aanwijzingen dat er in Nederland illegale betalingen in de zorg voorkomen? Zo ja, welke aanwijzingen zijn dat en welke actie onderneemt u? Zo nee, kunt u onderbouwen waarom dergelijke praktijken zich in Nederland niet voor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bericht dat Medtronic illegale betalingen aan artsen deed</dc:title>
    <meta:user-defined meta:name="OVERHEIDop.ParlID/DC.identifier">kv-tk-2013Z03403</meta:user-defined>
    <meta:user-defined meta:name="OVERHEIDop.vraagnummer">2013Z034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2-2013</meta:user-defined>
    <meta:user-defined meta:name="DCTERMS.W3CDTF/OVERHEIDop.datumIndiening">2013-0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Medtronic illegale betalingen aan artsen deed</meta:user-defined>
    <meta:user-defined meta:name="DCTERMS.W3CDTF/DCTERMS.available">2013-0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20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