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03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02</text:p>
      <text:p text:style-name="ifm_p_font.roman_mt.3.76mm_ifm">Vragen van het lid <text:span text:style-name="ifm_span_font.bold_ifm">Thieme</text:span> (PvdD) aan de staatssecretaris van Economische Zaken over <text:span text:style-name="ifm_span_font.italic_ifm">het bericht dat alle Nederlandse kip halal is</text:span> (ingezonden 20 februari 2013).</text:p>
      <text:p text:style-name="ifm_p_mt.3.76mm_ifm">Vraag 1</text:p>
      <text:p text:style-name="ifm_p_ifm">Kunt u bevestigen dat zo goed als alle Nederlandse kippen halal, zonder voorafgaande bedwelming, worden geslacht?<text:note text:id="ID-2013Z03402-d38e58" text:note-class="footnote"><text:note-citation text:label="1 ">1</text:note-citation><text:note-body><text:p text:style-name="ifm_p_font.normal_size.6.93pt_mt..5mm_indent.-0.1161in_mleft.0.1161in_ifm">http://www.ad.nl/ad/nl/1012/Nederland/article/detail/3395105/2013/02/16/Alle-Nederlandse-kip-halal-geslacht.dhtml</text:p></text:note-body></text:note></text:p>
      <text:p text:style-name="ifm_p_mt.3.76mm_ifm">Vraag 2</text:p>
      <text:p text:style-name="ifm_p_ifm">Hoe beoordeelt u het in dat geval dat ongeveer alle kip in Nederland voor het gemak zonder voorafgaande bedwelming wordt geslacht?</text:p>
      <text:p text:style-name="ifm_p_mt.3.76mm_ifm">Vraag 3</text:p>
      <text:p text:style-name="ifm_p_ifm">Kunt u aangeven hoeveel kippen die bestemd zijn voor de gangbare markt op deze manier worden geslacht en welk deel van het «gangbare» kippenvlees in supermarkten of slagerijen middels deze slachtmethode tot stand is gekomen? Zo nee, bent u bereid hier onderzoek naar te laten doen en waarom wel of niet?</text:p>
      <text:p text:style-name="ifm_p_mt.3.76mm_ifm">Vraag 4</text:p>
      <text:p text:style-name="ifm_p_ifm">Deelt u de mening dat het vanuit dierenwelzijnsoogpunt onacceptabel is dat kippen halal worden geslacht louter om de restproducten te kunnen verkopen in moslimlanden? Zo nee, waarom niet? Zo ja, wat gaat u doen om hier een einde aan te maken en op welke termijn?</text:p>
      <text:p text:style-name="ifm_p_mt.3.76mm_ifm">Vraag 5</text:p>
      <text:p text:style-name="ifm_p_ifm">Kunt u aangeven of de Nederlandse Voedsel en Warenautoriteit (NVWA) op de hoogte was van het voor het gemak halal slachten van kip? Zo nee, hoe kan het dat de NVWA hier niet van op de hoogte was? Zo ja, waarom laat de NVWA dit gebeuren en heeft zij niet ingegrepen?</text:p>
      <text:p text:style-name="ifm_p_mt.3.76mm_ifm">Vraag 6</text:p>
      <text:p text:style-name="ifm_p_ifm">Deelt u de mening dat hier sprake is van oneerlijke voorlichting richting consumenten, die er vanuit gaan dat hun kip op een verantwoorde manier en met verdoving wordt geslacht? Zo nee, waarom niet? Zo ja, wat gaat u hieraan doen en op welke termijn?</text:p>
      <text:p text:style-name="ifm_p_mt.3.76mm_ifm">Vraag 7</text:p>
      <text:p text:style-name="ifm_p_ifm">Kunt u aangeven in welk licht de informatie over het uitfaseren van het waterbad en de overgang naar de head-only methode of CO<text:span text:style-name="ifm_span_font.subscript_ifm">2</text:span> bedwelming gezien moet worden nu blijkt dat deze bedwelmingsmethoden nauwelijks worden gebruikt?</text:p>
      <text:p text:style-name="ifm_p_mt.3.76mm_ifm">Vraag 8</text:p>
      <text:p text:style-name="ifm_p_ifm">Bent u bereid stappen te nemen die ervoor zorgen dat gangbare kip op de wettelijke manier met voorafgaande bedwelming wordt geslacht? Zo ja, welke stappen en op welke termijn? Zo nee, waarom niet?</text:p>
      <text:p text:style-name="ifm_p_mt.3.76mm_ifm">Vraag 9</text:p>
      <text:p text:style-name="ifm_p_ifm">Bent u bereid een behoefteverklaring verplicht te stellen waarmee onverdoofde slacht verboden wordt voor ander dan binnenlands religieus gebruik? Zo nee, waarom niet? Zo ja, op welke termijn en wijze?</text:p>
      <text:p text:style-name="ifm_p_mt.3.76mm_ifm">Vraag 10</text:p>
      <text:p text:style-name="ifm_p_ifm">Bent u bereid in het kader van de keuzevrijheid van consumenten een etiketteringsplicht in te stellen voor alle producten die afkomstig zijn uit onverdoofde rituele slacht? Zo nee, waarom niet? Zo ja, op welke termijn en wijze?</text:p>
      <text:p text:style-name="ifm_p_mt.3.76mm_ifm">Vraag 11</text:p>
      <text:p text:style-name="ifm_p_ifm">Kunt u aangeven in hoeverre ook vlees van andere dieren wordt aangeboden in het reguliere handelskanaal, zonder dat voor consumenten duidelijk is dat het vlees afkomstig is van onverdoofde rituele slacht? Zo nee, waarom niet? Bent u bereid nader onderzoek in te stellen naar deze handelspraktijken? Zo ja, kunt u specifiek zijn in uw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alle Nederlandse kip halal is</dc:title>
    <meta:user-defined meta:name="OVERHEIDop.ParlID/DC.identifier">kv-tk-2013Z03402</meta:user-defined>
    <meta:user-defined meta:name="OVERHEIDop.vraagnummer">2013Z0340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Het bericht dat alle Nederlandse kip halal is</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