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4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401</text:p>
      <text:p text:style-name="ifm_p_font.roman_mt.3.76mm_ifm">Vragen van het lid <text:span text:style-name="ifm_span_font.bold_ifm">Van Bommel</text:span> (SP) aan de minister van Buitenlandse Zaken over <text:span text:style-name="ifm_span_font.italic_ifm">mensenrechtenschendingen in de provincie Beloetsjistan in Pakistan</text:span> (ingezonden 20 februari 2013).</text:p>
      <text:p text:style-name="ifm_p_mt.3.76mm_ifm">Vraag 1</text:p>
      <text:p text:style-name="ifm_p_ifm">Kent u het bericht «Pakistan’s hidden war: The kill and dump policy in Balochistan»?<text:note text:id="ID-2013Z03401-d38e58" text:note-class="footnote"><text:note-citation text:label="1 ">1</text:note-citation><text:note-body><text:p text:style-name="ifm_p_font.normal_size.6.93pt_mt..5mm_indent.-0.1161in_mleft.0.1161in_ifm">Pakistan’s hidden war: The kill and dump policy in Balochistan, http://neobservatory.org/reports/pakistans-hidden-war-the-kill-and-dump-policy-in-balochistan/, 14 februari 2013</text:p></text:note-body></text:note></text:p>
      <text:p text:style-name="ifm_p_mt.3.76mm_ifm">Vraag 2</text:p>
      <text:p text:style-name="ifm_p_ifm">Kunt u bevestigen dat in Beloetsjistan honderden etnische Beloetsjieten zijn opgepakt door de Pakistaanse veiligheidsdiensten en later dood zijn teruggevonden door wat wel het «kill and dump» beleid wordt genoemd en dat de lichamen vaak sporen van marteling bevatten? Indien neen, wat zijn dan de feiten? Kunt u uw antwoord toelichten?</text:p>
      <text:p text:style-name="ifm_p_mt.3.76mm_ifm">Vraag 3</text:p>
      <text:p text:style-name="ifm_p_ifm">Bent u bekend met de cijfers van de actiegroep Voice for Missing Baloch, die stelt dat in de afgelopen negen jaar achtduizend mensen uit Beloetsjistan zijn ontvoerd? Kunt u deze cijfers bevestigen?</text:p>
      <text:p text:style-name="ifm_p_mt.3.76mm_ifm">Vraag 4</text:p>
      <text:p text:style-name="ifm_p_ifm">Kunt u bevestigen dat naast militanten in Beloetsjistan ook oppositieleiders, mensenrechtenactivisten en academici die zich kritisch hebben uitgelaten over het Pakistaanse leger, worden gedood? Kunt u aangeven in hoeverre niet-militanten het slachtoffer zijn van dit «kill and dump» beleid? Kunt u uw antwoord toelichten?</text:p>
      <text:p text:style-name="ifm_p_mt.3.76mm_ifm">Vraag 5</text:p>
      <text:p text:style-name="ifm_p_ifm">Deelt u de opvatting van Amnesty International dat deze wreedheden worden uitgevoerd te midden van flagrante straffeloosheid en dat betrouwbare onderzoeken naar deze incidenten en vervolging van de daders noodzakelijk zijn?<text:note text:id="ID-2013Z03401-d38e91" text:note-class="footnote"><text:note-citation text:label="2 ">2</text:note-citation><text:note-body><text:p text:style-name="ifm_p_font.normal_size.6.93pt_mt..5mm_indent.-0.1161in_mleft.0.1161in_ifm">Pakistan must provide accountability for rising atrocities in Balochistan, http://www.amnesty.org/en/news-and-updates/pakistan-must-provide-accountability-rising-atrocities-balochistan-2011-02-23, 23 februari 2011</text:p></text:note-body></text:note> Kunt u uw antwoord toelichten?</text:p>
      <text:p text:style-name="ifm_p_mt.3.76mm_ifm">Vraag 6</text:p>
      <text:p text:style-name="ifm_p_ifm">Deelt u verder de opvatting van de auteurs dat er op dit moment in Beloetsjistan sprake is van een urgente humanitaire crisis? Kunt u uw antwoord toelichten?</text:p>
      <text:p text:style-name="ifm_p_mt.3.76mm_ifm">Vraag 7</text:p>
      <text:p text:style-name="ifm_p_ifm">Bent u bereid in uw bilaterale contacten met Pakistan en in EU-verband deze mensenrechtenschendingen in Beloetsjistan aan de orde te stellen en te pleiten voor een einde aan de voortdurende mensenrechtenschendingen en de straffeloosheid?</text:p>
      <text:p text:style-name="ifm_p_mt.3.76mm_ifm">Vraag 8</text:p>
      <text:p text:style-name="ifm_p_ifm">Is het waar dat de mensenrechtenambassadeur overweegt later dit jaar Pakistan te bezoeken? Indien ja, bent u bereid de mensenrechtenambassadeur te vragen specifiek aandacht aan deze kwestie te besteden? Indien neen, waarom nie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Mensenrechtenschendingen in de provincie Beloetsjistan in Pakistan</dc:title>
    <meta:user-defined meta:name="OVERHEIDop.ParlID/DC.identifier">kv-tk-2013Z03401</meta:user-defined>
    <meta:user-defined meta:name="OVERHEIDop.vraagnummer">2013Z03401</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2-20</meta:user-defined>
    <meta:user-defined meta:name="OVERHEID.StatenGeneraal/DC.creator">Tweede Kamer der Staten-Generaal</meta:user-defined>
    <dc:language>nl</dc:language>
    <meta:user-defined meta:name="DCTERMS.alternative"/>
    <meta:user-defined meta:name="DC.title">Mensenrechtenschendingen in de provincie Beloetsjistan in Pakistan</meta:user-defined>
    <meta:user-defined meta:name="DCTERMS.W3CDTF/DCTERMS.available">2013-02-20</meta:user-defined>
    <meta:user-defined meta:name="OVERHEIDop.publicationName">Kamervragen zonder antwoord</meta:user-defined>
    <meta:user-defined meta:name="OVERHEID.Organisatietype/OVERHEID.organisationType">staten generaal</meta:user-defined>
    <meta:user-defined meta:name="DCTERMS.W3CDTF/DCTERMS.issued">2013-02-20</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