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99</text:p>
      <text:p text:style-name="ifm_p_font.roman_mt.3.76mm_ifm">Vragen van het lid <text:span text:style-name="ifm_span_font.bold_ifm">Mei Li Vos</text:span> (PvdA) aan de staatssecretaris van Veiligheid en Justitie over <text:span text:style-name="ifm_span_font.italic_ifm">de plannen van Holland Casino om online gokken te gaan aanbieden</text:span> (ingezonden 20 februari 2013).</text:p>
      <text:p text:style-name="ifm_p_mt.3.76mm_ifm">Vraag 1</text:p>
      <text:p text:style-name="ifm_p_ifm">Kent u het bericht «Holland Casino kan volgend jaar online»?<text:note text:id="ID-2013Z03399-d38e58" text:note-class="footnote"><text:note-citation text:label="1 ">1</text:note-citation><text:note-body><text:p text:style-name="ifm_p_font.normal_size.6.93pt_mt..5mm_indent.-0.1161in_mleft.0.1161in_ifm">Volkskrant, 19 februari 2013</text:p></text:note-body></text:note> Herinnert u zich eerdere vragen over fraude bij Holland Casino?<text:note text:id="ID-2013Z03399-d38e67" text:note-class="footnote"><text:note-citation text:label="2 ">2</text:note-citation><text:note-body><text:p text:style-name="ifm_p_font.normal_size.6.93pt_mt..5mm_indent.-0.1161in_mleft.0.1161in_ifm">2013Z02578</text:p></text:note-body></text:note></text:p>
      <text:p text:style-name="ifm_p_mt.3.76mm_ifm">Vraag 2</text:p>
      <text:p text:style-name="ifm_p_ifm">Is het waar dat Holland Casino een aanbesteding onder leveranciers van online gokdiensten heeft uitgeschreven? Zo nee, wat is er dan niet waar?</text:p>
      <text:p text:style-name="ifm_p_mt.3.76mm_ifm">Vraag 3</text:p>
      <text:p text:style-name="ifm_p_ifm">Bent u van te voren op de hoogte gesteld door het staatsbedrijf Holland Casino van deze of andere voorbereidende activiteiten voor het aanbieden van online gokdiensten? Zo ja, wanneer is dat gebeurd? Zo nee, waarom niet? Had dat wel gemoeten?</text:p>
      <text:p text:style-name="ifm_p_mt.3.76mm_ifm">Vraag 4</text:p>
      <text:p text:style-name="ifm_p_ifm">Zijn er redenen te veronderstellen dat Holland Casino een vergunning voor online gokken krijgt? Zo ja, welke zijn dat?</text:p>
      <text:p text:style-name="ifm_p_mt.3.76mm_ifm">Vraag 5</text:p>
      <text:p text:style-name="ifm_p_ifm">Kent Holland Casino uw plannen ten aanzien van de vergunningverlening voor online gokken? Zo ja, wilt u die plannen dan ook met de Tweede Kamer delen? Zo nee, deelt u dan de mening dat de voorbereidingen van Holland Casino op zijn minst voorbarig zijn?</text:p>
      <text:p text:style-name="ifm_p_mt.3.76mm_ifm">Vraag 6</text:p>
      <text:p text:style-name="ifm_p_ifm">Deelt u de mening dat de schijn van voorkennis over online gokken bij Holland Casino dient te worden vermeden om het uitgeven van vergunningen tegen een aantrekkelijke marktwaarde nog mogelijk te maken? Zo ja, wat gaat u doen om die schijn weg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lannen van Holland Casino om online gokken te gaan aanbieden</dc:title>
    <meta:user-defined meta:name="OVERHEIDop.ParlID/DC.identifier">kv-tk-2013Z03399</meta:user-defined>
    <meta:user-defined meta:name="OVERHEIDop.vraagnummer">2013Z0339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De plannen van Holland Casino om online gokken te gaan aanbieden</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