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98</text:p>
      <text:p text:style-name="ifm_p_font.roman_mt.3.76mm_ifm">Vragen van de leden <text:span text:style-name="ifm_span_font.bold_ifm">Van Klaveren</text:span> en <text:span text:style-name="ifm_span_font.bold_ifm">Van Vliet</text:span> (PVV) aan de ministers van Sociale Zaken en Werkgelegenheid en van Veiligheid en Justitie over <text:span text:style-name="ifm_span_font.italic_ifm">de mogelijke komst van duizenden Marokkanen naar Nederland</text:span> (ingezonden 20 februari 2013).</text:p>
      <text:p text:style-name="ifm_p_mt.3.76mm_ifm">Vraag 1</text:p>
      <text:p text:style-name="ifm_p_ifm">Bent u bekend met het bericht «Marokkaanse tieners terug naar Nederland»?<text:note text:id="ID-2013Z03398-d38e61" text:note-class="footnote"><text:note-citation text:label="1 ">1</text:note-citation><text:note-body><text:p text:style-name="ifm_p_font.normal_size.6.93pt_mt..5mm_indent.-0.1161in_mleft.0.1161in_ifm">http://nos.nl/artikel/475577-marokkaanse-tieners-terug-naar-nl.html</text:p></text:note-body></text:note></text:p>
      <text:p text:style-name="ifm_p_mt.3.76mm_ifm">Vraag 2</text:p>
      <text:p text:style-name="ifm_p_ifm">Hoe duidt u de belachelijke uitlating van de heer Bernoussi, van het speciale ministerie van Marokkanen in het Buitenland, dat Marokkanen geen andere keuze zouden hebben dan hun kinderen naar Nederland te halen in verband met de stopzetting van kinderbijslag vanuit Nederland?</text:p>
      <text:p text:style-name="ifm_p_mt.3.76mm_ifm">Vraag 3</text:p>
      <text:p text:style-name="ifm_p_ifm">In hoeverre deelt u de visie dat de eventuele komst van duizenden Marokkaanse tieners een ramp zou zijn voor Nederland, gezien de enorme oververtegenwoordiging van deze groep qua schooluitval en criminaliteit?</text:p>
      <text:p text:style-name="ifm_p_mt.3.76mm_ifm">Vraag 4</text:p>
      <text:p text:style-name="ifm_p_ifm">Ziet u in dat de dubbele nationaliteit van veel immigranten (en hun kinderen) ook in dit opzicht een groot nadeel vormt voor Nederland?</text:p>
      <text:p text:style-name="ifm_p_mt.3.76mm_ifm">Vraag 5</text:p>
      <text:p text:style-name="ifm_p_ifm">Welke maatregelen bent u voornemens te treffen teneinde te voorkomen dat de correcte maatregel om de export van uitkeringen aan banden te leggen leidt tot de komst van duizenden Marokkaanse tieners naar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mogelijke komst van duizenden Marokkanen naar Nederland</dc:title>
    <meta:user-defined meta:name="OVERHEIDop.ParlID/DC.identifier">kv-tk-2013Z03398</meta:user-defined>
    <meta:user-defined meta:name="OVERHEIDop.vraagnummer">2013Z03398</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J.J. van Klaveren</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De mogelijke komst van duizenden Marokkanen naar Nederland</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