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45</text:p>
      <text:p text:style-name="ifm_p_font.roman_mt.3.76mm_ifm">Vragen van het lid <text:span text:style-name="ifm_span_font.bold_ifm">Van Gerven</text:span> (SP) aan de ministers van Buitenlandse Zaken en van Infrastructuur en Milieu over <text:span text:style-name="ifm_span_font.italic_ifm">privatisering van waterbedrijven</text:span> (ingezonden 19 februari 2013).</text:p>
      <text:p text:style-name="ifm_p_mt.3.76mm_ifm">Vraag 1</text:p>
      <text:p text:style-name="ifm_p_ifm">Heeft u kennisgenomen van de uitzending van Nieuwsuur over de gevolgen van de geprivatiseerde watervoorziening in Pacos de Ferreira, Portugal?<text:note text:id="n1" text:note-class="footnote"><text:note-citation text:label="1 ">1</text:note-citation><text:note-body><text:p text:style-name="ifm_p_font.normal_size.6.93pt_mt..5mm_indent.-0.1161in_mleft.0.1161in_ifm">Uitzending Nieuwsuur, Nederand 2, 15 februari 2013</text:p></text:note-body></text:note></text:p>
      <text:p text:style-name="ifm_p_mt.3.76mm_ifm">Vraag 2</text:p>
      <text:p text:style-name="ifm_p_ifm">Bent u bekend met het feit dat sinds het staatsbedrijf Aguas de Portugal de verstrekking van water in Pacos de Ferreira heeft afgestaan aan de private sector, de prijs van water gestegen is met 400 procent, en daar bovenop een jaarlijkse toename van zes procent? Weet u daarnaast dat hierdoor het water in Pacos de Ferreira met 209,04 op de factuur het duurste water van het land is, tegenover de kosten van water in Terras de Bouro (waar de goedkoopste watertarieven van Portugal gelden) 18 euro is?</text:p>
      <text:p text:style-name="ifm_p_mt.3.76mm_ifm">Vraag 3</text:p>
      <text:p text:style-name="ifm_p_ifm">Waaruit bestaan in Portugal de – in de beantwoording van eerdere vragen<text:note text:id="ID-2013Z03345-d38e70" text:note-class="footnote"><text:note-citation text:label="2 ">2</text:note-citation><text:note-body><text:p text:style-name="ifm_p_font.normal_size.6.93pt_mt..5mm_indent.-0.1161in_mleft.0.1161in_ifm">Aanhangsel Handelingen, vergaderjaar 2012–2013, nr. 547</text:p></text:note-body></text:note> – voordelen die de privatisering van bedrijven ten aanzien van de watervoorziening op (zouden kunnen) leveren voor de gehele (Portugese) samenleving?</text:p>
      <text:p text:style-name="ifm_p_mt.3.76mm_ifm">Vraag 4</text:p>
      <text:p text:style-name="ifm_p_ifm">Waaruit bestaat het in eerdere beantwoording genoemde «passend regelgevend kader dat is opgesteld om misbruik door (particuliere) monopolies te voorkomen»? Op welke wijze is de toegang tot water voor de inwoners van Pacos de Ferreira gewaarborgd?</text:p>
      <text:p text:style-name="ifm_p_mt.3.76mm_ifm">Vraag 5</text:p>
      <text:p text:style-name="ifm_p_ifm">Deelt u de mening dat gedwongen privatiseringen het recht op water direct bedreigen in een samenleving die al gebukt gaat onder bezuinigingen? Zo nee, waarom niet?</text:p>
      <text:p text:style-name="ifm_p_mt.3.76mm_ifm">Vraag 6</text:p>
      <text:p text:style-name="ifm_p_ifm">Wat vindt de regering van het feit dat de Europese Commissie werkt aan een richtlijn die ervoor zorgt dat alle Europese landen hun watervoorziening makkelijk kunnen privatiseren?</text:p>
      <text:p text:style-name="ifm_p_mt.3.76mm_ifm">Vraag 7</text:p>
      <text:p text:style-name="ifm_p_ifm">Is de regering bereid in Europa stappen te ondernemen om de privatisering van waterbedrijven een halt toe te roepen? Zo nee, waarom niet? Zo nee, hoe wil de regering monopolieposities voorkomen terwijl genoemde richtlijn de uitgifte van concessieovereenkomsten – contracten tussen de overheid en de publieke sector waarin een bedrijf het exclusieve recht krijgt om een publieke dienst uit te voeren – gemakkelijker maakt?</text:p>
      <text:h text:style-name="ifm_p_font.bold_mt.5.08mm_page.keep-with-next_ifm" text:outline-level="2">Toelichting:</text:h>
      <text:p text:style-name="ifm_p_mt.4.23mm_ifm">Deze vragen dienen ter aanvulling op eerdere vragen terzake van het lid Van Gerven (SP), ingezonden 19 februari 2013 (vraagnummer 2013Z033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ivatisering van waterbedrijven</dc:title>
    <meta:user-defined meta:name="OVERHEIDop.ParlID/DC.identifier">kv-tk-2013Z03345</meta:user-defined>
    <meta:user-defined meta:name="OVERHEIDop.vraagnummer">2013Z0334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2-19</meta:user-defined>
    <meta:user-defined meta:name="OVERHEID.StatenGeneraal/DC.creator">Tweede Kamer der Staten-Generaal</meta:user-defined>
    <dc:language>nl</dc:language>
    <meta:user-defined meta:name="DCTERMS.alternative"/>
    <meta:user-defined meta:name="DC.title">Privatisering van waterbedrijven</meta:user-defined>
    <meta:user-defined meta:name="DCTERMS.W3CDTF/DCTERMS.available">2013-02-19</meta:user-defined>
    <meta:user-defined meta:name="OVERHEIDop.publicationName">Kamervragen zonder antwoord</meta:user-defined>
    <meta:user-defined meta:name="OVERHEID.Organisatietype/OVERHEID.organisationType">staten generaal</meta:user-defined>
    <meta:user-defined meta:name="DCTERMS.W3CDTF/DCTERMS.issued">2013-02-19</meta:user-defined>
    <meta:user-defined meta:name="OVERHEID.TaxonomieBeleidsagenda/OVERHEID.category">Bestuur | Organisatie en beleid</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