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9</text:p>
      <text:p text:style-name="ifm_p_font.roman_mt.3.76mm_ifm">Vragen van het lid <text:span text:style-name="ifm_span_font.bold_ifm">Mei Li vos</text:span> (PvdA) aan de staatssecretaris van Veiligheid en Justitie over <text:span text:style-name="ifm_span_font.italic_ifm">de aanpak van illegale aanbieders van kansspelen op internet</text:span> (ingezonden 19 februari 2013).</text:p>
      <text:p text:style-name="ifm_p_mt.3.76mm_ifm">Vraag 1</text:p>
      <text:p text:style-name="ifm_p_ifm">Herinnert u zich de nog niet beantwoorde eerdere vragen over de aanpak van illegale aanbieders van kansspelen op internet en vooral de activiteiten van 7Red.com?<text:note text:id="ID-2013Z03339-d38e58" text:note-class="footnote"><text:note-citation text:label="1 ">1</text:note-citation><text:note-body><text:p text:style-name="ifm_p_font.normal_size.6.93pt_mt..5mm_indent.-0.1161in_mleft.0.1161in_ifm">Vraagnummer 2013Z01489</text:p></text:note-body></text:note> Kent u ook het bericht «Gokreclames 7Red.com verboden»?<text:note text:id="ID-2013Z03339-d38e66" text:note-class="footnote"><text:note-citation text:label="2 ">2</text:note-citation><text:note-body><text:p text:style-name="ifm_p_font.normal_size.6.93pt_mt..5mm_indent.-0.1161in_mleft.0.1161in_ifm">Financieele Dagblad, 16 februari 2013, p. 23</text:p></text:note-body></text:note></text:p>
      <text:p text:style-name="ifm_p_mt.3.76mm_ifm">Vraag 2</text:p>
      <text:p text:style-name="ifm_p_ifm">Kent u de reclame van het online gokbedrijf Royaalcasino.com zoals uitgezonden op de op Nederland gerichte tv-zender van National Geographic en de websites?<text:note text:id="ID-2013Z03339-d38e79" text:note-class="footnote"><text:note-citation text:label="3 ">3</text:note-citation><text:note-body><text:p text:style-name="ifm_p_font.normal_size.6.93pt_mt..5mm_indent.-0.1161in_mleft.0.1161in_ifm">www.royaalcasino.com en www.royaalcasino.nl</text:p></text:note-body></text:note> Zo ja, voldoen deze websites aan de prioriteringscriteria, te weten het hebben van een nl.site of het aanbieden van de site in de Nederlandse taal of reclame maken op radio, televisie en in geprinte media op grond waarvan de Kansspelautoriteit online goksites zegt aan te pakken? Zo nee, zou u zich dan op de hoogte willen stellen van deze reclame en websites?</text:p>
      <text:p text:style-name="ifm_p_mt.3.76mm_ifm">Vraag 3</text:p>
      <text:p text:style-name="ifm_p_ifm">Over welke mogelijkheden beschikt de Kansspelautoriteit om illegale gokreclames op te sporen?</text:p>
      <text:p text:style-name="ifm_p_mt.3.76mm_ifm">Vraag 4</text:p>
      <text:p text:style-name="ifm_p_ifm">Op welke wijze kan de Kansspelautoriteit daadwerkelijk boetes opleggen en vooral ook innen bij gokbedrijven die gevestigd zijn in andere landen zoals Costa Rica, Malta of Curaçao? Hoe werken dergelijke inningsprocedures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pak van illegale aanbieders van kansspelen op internet</dc:title>
    <meta:user-defined meta:name="OVERHEIDop.ParlID/DC.identifier">kv-tk-2013Z03339</meta:user-defined>
    <meta:user-defined meta:name="OVERHEIDop.vraagnummer">2013Z0333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De aanpak van illegale aanbieders van kansspelen op internet</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Financiën | Organisatie en beleid</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