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3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338</text:p>
      <text:p text:style-name="ifm_p_font.roman_mt.3.76mm_ifm">Vragen van het lid <text:span text:style-name="ifm_span_font.bold_ifm">Paulus Jansen</text:span> (SP) aan de minister voor Wonen en Rijksdienst over <text:span text:style-name="ifm_span_font.italic_ifm">de effecten van het woningmarktakkoord voor de noordelijke woningcorporaties</text:span> (ingezonden 19 februari 2013).</text:p>
      <text:p text:style-name="ifm_p_mt.3.76mm_ifm">Vraag 1</text:p>
      <text:p text:style-name="ifm_p_ifm">Heeft u kennisgenomen van de doorrekening van de gevolgen van het woningmarktakkoord van VVD-PvdA-D66-CU-SGP voor de woningcorporaties in de Noordelijke provincies<text:note text:id="ID-2013Z03338-d38e58" text:note-class="footnote"><text:note-citation text:label="1 ">1</text:note-citation><text:note-body><text:p text:style-name="ifm_p_font.normal_size.6.93pt_mt..5mm_indent.-0.1161in_mleft.0.1161in_ifm">«Effecten voorgenomen beleid voor investeringsruimte Het Vitale Noorden», 17 februari 2013 (als bijlage meegestuurd met deze schriftelijke vragen)</text:p></text:note-body></text:note></text:p>
      <text:p text:style-name="ifm_p_mt.3.76mm_ifm">Vraag 2</text:p>
      <text:p text:style-name="ifm_p_ifm">Onderschrijft u de conclusie dat voor de woningcorporaties uit de Noordelijke provincies de investeringsruimte voor de periode 2013–2018 na het woningmarktakkoord zal teruglopen met 52%, ten opzichte van een terugloop van 14% als gevolg van het regeerakkoord Rutte II?<text:note text:id="ID-2013Z03338-d38e72" text:note-class="footnote"><text:note-citation text:label="2 ">2</text:note-citation><text:note-body><text:p text:style-name="ifm_p_font.normal_size.6.93pt_mt..5mm_indent.-0.1161in_mleft.0.1161in_ifm">Beide percentages: terugloop ten opzichte van het basispad Lente-akkoord 2012</text:p></text:note-body></text:note></text:p>
      <text:p text:style-name="ifm_p_ifm">Zo nee, kunt u dit antwoord onderbouwen met de afwijkingen die u hanteert ten opzichte van het rekenmodel van woningcorporatie Het Vitale Noorden?</text:p>
      <text:p text:style-name="ifm_p_mt.3.76mm_ifm">Vraag 3</text:p>
      <text:p text:style-name="ifm_p_ifm">Wat was het beoogde investeringsniveau van de Nederlandse woningcorporaties in de periode 2013–2018 op basis van het woningmarktakkoord en wat was de beoogde reële stijging van de huren die u hierbij voor ogen had?</text:p>
      <text:p text:style-name="ifm_p_mt.3.76mm_ifm">Vraag 4</text:p>
      <text:p text:style-name="ifm_p_ifm">Op welke wijze denkt u alsnog te voorkomen dat er een dramatische terugval van het investeringsniveau van de Noordelijke woningcorporaties gaat plaats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effecten van het woningmarktakkoord voor de noordelijke woningcorporaties</dc:title>
    <meta:user-defined meta:name="OVERHEIDop.ParlID/DC.identifier">kv-tk-2013Z03338</meta:user-defined>
    <meta:user-defined meta:name="OVERHEIDop.vraagnummer">2013Z033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vergaderjaar">2012-2013</meta:user-defined>
    <meta:user-defined meta:name="DCTERMS.W3CDTF/OVERHEIDop.datumIndiening">2013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ffecten van het woningmarktakkoord voor de noordelijke woningcorporaties</meta:user-defined>
    <meta:user-defined meta:name="DCTERMS.W3CDTF/DCTERMS.available">2013-0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9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