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3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337</text:p>
      <text:p text:style-name="ifm_p_font.roman_mt.3.76mm_ifm">Vragen van de leden <text:span text:style-name="ifm_span_font.bold_ifm">Knops</text:span> en <text:span text:style-name="ifm_span_font.bold_ifm">Omtzigt</text:span> (beiden CDA) aan de minister voor Wonen en Rijksdienst en de staatssecretaris van Financiën over <text:span text:style-name="ifm_span_font.italic_ifm">de problemen die kunnen optreden voor mensen met een eigen woning die in scheiding liggen als gevolg van de huidige regelgeving met betrekking tot hypotheekrenteaftrek</text:span> (ingezonden 19 februari 2013).</text:p>
      <text:p text:style-name="ifm_p_mt.3.76mm_ifm">Vraag 1</text:p>
      <text:p text:style-name="ifm_p_ifm">Bent u bekend met de problemen die kunnen optreden voor mensen met een eigen woning die in scheiding liggen als gevolg van de huidige regelgeving met betrekking tot hypotheekrenteaftrek?<text:note text:id="ID-2013Z03337-d38e61" text:note-class="footnote"><text:note-citation text:label="1 ">1</text:note-citation><text:note-body><text:p text:style-name="ifm_p_font.normal_size.6.93pt_mt..5mm_indent.-0.1161in_mleft.0.1161in_ifm">bv.http://huizenmarkt.blog.nl/huis-verkopen/2013/01/29/niet-kunnen-scheiden-door-eigen-woning</text:p></text:note-body></text:note></text:p>
      <text:p text:style-name="ifm_p_mt.3.76mm_ifm">Vraag 2</text:p>
      <text:p text:style-name="ifm_p_ifm">Hoe lang duurt het nu gemiddeld in Nederland voordat een woning verkocht wordt vanaf het moment dat het huis in de verkoop wordt gebracht?</text:p>
      <text:p text:style-name="ifm_p_mt.3.76mm_ifm">Vraag 3</text:p>
      <text:p text:style-name="ifm_p_ifm">Wat zijn de precieze voorwaarden voor de hypotheekrenteaftrek voor een huis dat op naam staat van twee mensen, als zij op 1 maart 2013 scheiden? Wat zijn volgens u de precieze knelpunten met deze voorwaarden?</text:p>
      <text:p text:style-name="ifm_p_mt.3.76mm_ifm">Vraag 4</text:p>
      <text:p text:style-name="ifm_p_ifm">Wat zijn de precieze voorwaarden voor de hypotheekrenteaftrek voor een huis dat op naam staat van twee mensen, zodra zij verhuizen naar een nieuw huis en er niet in slagen hun oude huis te verkopen? Wat zijn volgens u de precieze knelpunten met deze voorwaarden?</text:p>
      <text:p text:style-name="ifm_p_mt.3.76mm_ifm">Vraag 5</text:p>
      <text:p text:style-name="ifm_p_ifm">Bent u bereid om de scheidingstermijn voor wat betreft de hypotheekrenteaftrek gelijk te stellen aan de termijnen die gelden voor verhuizing? Zo nee, waarom niet?</text:p>
      <text:p text:style-name="ifm_p_mt.3.76mm_ifm">Vraag 6</text:p>
      <text:p text:style-name="ifm_p_ifm">Bent u bekend met het feit dat banken een echtscheiding vaak aangrijpen om nieuwe voorwaarden te stellen aan bestaande hypotheekschulden? Zo ja, wat bent u van plan om daaraan te doen?</text:p>
      <text:p text:style-name="ifm_p_mt.3.76mm_ifm">Vraag 7</text:p>
      <text:p text:style-name="ifm_p_ifm">Bent u bereid om voor scheidingssituaties coulant beleid te ontwikkelen met betrekking tot de hypotheekrenteaftrek bij woningen en schulden die in het kader van een scheiding worden verdeeld, waarbij de lening pas na de verdeling wordt aangepast, en dat beleid spoedig te publiceren?</text:p>
      <text:p text:style-name="ifm_p_mt.3.76mm_ifm">Vraag 8</text:p>
      <text:p text:style-name="ifm_p_ifm">Bent u bereid om de eis dat een aflossingsverplichting in de leenovereenkomst moet zijn vastgelegd, te versoepelen voor situaties waarin een woning samen met de bijbehorende schuld wordt verdeeld, zodat aanpassing van de reeds bestaande overeenkomst met de bank niet meer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problemen die kunnen optreden voor mensen met een eigen woning die in scheiding liggen als gevolg van de huidige regelgeving met betrekking tot hypotheekrenteaftrek</dc:title>
    <meta:user-defined meta:name="OVERHEIDop.ParlID/DC.identifier">kv-tk-2013Z03337</meta:user-defined>
    <meta:user-defined meta:name="OVERHEIDop.vraagnummer">2013Z0333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W. Knops</meta:user-defined>
    <meta:user-defined meta:name="OVERHEIDop.vergaderjaar">2012-2013</meta:user-defined>
    <meta:user-defined meta:name="DCTERMS.W3CDTF/OVERHEIDop.datumIndiening">2013-02-19</meta:user-defined>
    <meta:user-defined meta:name="OVERHEID.StatenGeneraal/DC.creator">Tweede Kamer der Staten-Generaal</meta:user-defined>
    <dc:language>nl</dc:language>
    <meta:user-defined meta:name="DCTERMS.alternative"/>
    <meta:user-defined meta:name="DC.title">De problemen die kunnen optreden voor mensen met een eigen woning die in scheiding liggen als gevolg van de huidige regelgeving met betrekking tot hypotheekrenteaftrek</meta:user-defined>
    <meta:user-defined meta:name="DCTERMS.W3CDTF/DCTERMS.available">2013-02-19</meta:user-defined>
    <meta:user-defined meta:name="OVERHEIDop.publicationName">Kamervragen zonder antwoord</meta:user-defined>
    <meta:user-defined meta:name="OVERHEID.Organisatietype/OVERHEID.organisationType">staten generaal</meta:user-defined>
    <meta:user-defined meta:name="DCTERMS.W3CDTF/DCTERMS.issued">2013-02-19</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