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335</text:p>
      <text:p text:style-name="ifm_p_font.roman_mt.3.76mm_ifm">Vragen van het lid <text:span text:style-name="ifm_span_font.bold_ifm">Sjoerdsma</text:span> (D66) aan de minister van Buitenlandse Zaken over <text:span text:style-name="ifm_span_font.italic_ifm">de verkiezingen in Kenia en het proces van het International Criminal Court (ICC) tegen Uhuru Kenyatta en William Rutto</text:span> (ingezonden 19 februari 2013).</text:p>
      <text:p text:style-name="ifm_p_mt.3.76mm_ifm">Vraag 1</text:p>
      <text:p text:style-name="ifm_p_ifm">Kunt u uitleggen wat de resultaten zijn van het bezoek dat een delegatie van de African Union, Common Market for Eastern and Southern Africa (COMESA) en de Intergovernmental Authority on Development (IGAD) bracht aan Kenia, zoals u meldt in uw beantwoording van schriftelijke vragen?<text:note text:id="ID-2013Z03335-d38e58" text:note-class="footnote"><text:note-citation text:label="1 ">1</text:note-citation><text:note-body><text:p text:style-name="ifm_p_font.normal_size.6.93pt_mt..5mm_indent.-0.1161in_mleft.0.1161in_ifm">Aanhangsel Handelingen, vergaderjaar 2012–2013, nr. 1312</text:p></text:note-body></text:note></text:p>
      <text:p text:style-name="ifm_p_mt.3.76mm_ifm">Vraag 2</text:p>
      <text:p text:style-name="ifm_p_ifm">Kunt u concretiseren wat u precies bedoelt met de uitspraak dat «Nederland de werkzaamheden van het ICC in Kenia steunt en een actieve rol speelt bij het agenderen van vraagstukken omtrent de aanstaande verkiezingen en het ICC», zoals u meldt in uw antwoord op van vragen van 6 februari jl (zaaknummer 2013Z01464)?</text:p>
      <text:p text:style-name="ifm_p_mt.3.76mm_ifm">Vraag 3</text:p>
      <text:p text:style-name="ifm_p_ifm">Wat is uw reactie op het bericht «Claims of witnesses in Kenya ICC trail «disappearing»» van de BBC, waarin zorgen worden geuit over de rol en bescherming van getuigen in het proces van het ICC tegen Kenyatta en Rutto?</text:p>
      <text:p text:style-name="ifm_p_mt.3.76mm_ifm">Vraag 4</text:p>
      <text:p text:style-name="ifm_p_ifm">Wat is uw standpunt over de opmerking van Fatou Bensouda, aanklager bij het ICC, dat er pogingen zijn gedaan tot het beïnvloeden van getuigen in het proces tegen Kenyatta en Rutto?</text:p>
      <text:p text:style-name="ifm_p_mt.3.76mm_ifm">Vraag 5</text:p>
      <text:p text:style-name="ifm_p_ifm">Bent u van mening dat het ICC te allen tijde in staat moet zijn en de middelen moet hebben om haar getuigen de best mogelijke bescherming te bieden indien de situatie daarom vraagt, zoals ook is vastgesteld in het Statuut van Rome? Zo ja, op welke manier zal Nederland zich nu en in de toekomst voor dit doel blijven inzetten? Zo nee, waarom niet?</text:p>
      <text:p text:style-name="ifm_p_mt.3.76mm_ifm">Vraag 6</text:p>
      <text:p text:style-name="ifm_p_ifm">Deelt u de mening dat getuigen in Kenia in het proces tegen Kenyatta en Rutto beveiliging van het ICC nodig hebben en verdienen? Zo ja, gaat Nederland, al dan niet in samenwerking met de EU, zich inzetten voor deze bescherm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verkiezingen in Kenia en het proces van het International Criminal Court (ICC) tegen Uhuru Kenyatta en William Rutto</dc:title>
    <meta:user-defined meta:name="OVERHEIDop.ParlID/DC.identifier">kv-tk-2013Z03335</meta:user-defined>
    <meta:user-defined meta:name="OVERHEIDop.vraagnummer">2013Z0333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2-19</meta:user-defined>
    <meta:user-defined meta:name="OVERHEID.StatenGeneraal/DC.creator">Tweede Kamer der Staten-Generaal</meta:user-defined>
    <dc:language>nl</dc:language>
    <meta:user-defined meta:name="DCTERMS.alternative"/>
    <meta:user-defined meta:name="DC.title">De verkiezingen in Kenia en het proces van het International Criminal Court (ICC) tegen Uhuru Kenyatta en William Rutto</meta:user-defined>
    <meta:user-defined meta:name="DCTERMS.W3CDTF/DCTERMS.available">2013-02-19</meta:user-defined>
    <meta:user-defined meta:name="OVERHEIDop.publicationName">Kamervragen zonder antwoord</meta:user-defined>
    <meta:user-defined meta:name="OVERHEID.Organisatietype/OVERHEID.organisationType">staten generaal</meta:user-defined>
    <meta:user-defined meta:name="DCTERMS.W3CDTF/DCTERMS.issued">2013-02-1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