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3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334</text:p>
      <text:p text:style-name="ifm_p_font.roman_mt.3.76mm_ifm">Vragen van de leden <text:span text:style-name="ifm_span_font.bold_ifm">Groot</text:span> en <text:span text:style-name="ifm_span_font.bold_ifm">Nijboer</text:span> (beiden PvdA) aan de staatssecretaris van Financiën over <text:span text:style-name="ifm_span_font.italic_ifm">het belastingvoordeel dat gepaard gaat met het aanbieden van hypotheken onder marktrentes</text:span> (ingezonden 19 februari 2013).</text:p>
      <text:p text:style-name="ifm_p_mt.3.76mm_ifm">Vraag 1</text:p>
      <text:p text:style-name="ifm_p_ifm">Bent u bekend met het fenomeen dat vele medewerkers in de financiële sector, maar ook daarbuiten, korting krijgen op hun hypotheek?</text:p>
      <text:p text:style-name="ifm_p_mt.3.76mm_ifm">Vraag 2</text:p>
      <text:p text:style-name="ifm_p_ifm">Is het waar dat kortingen op de hypotheek in beginsel vallen onder loon in natura en daarmee in beginsel belast zijn?</text:p>
      <text:p text:style-name="ifm_p_mt.3.76mm_ifm">Vraag 3</text:p>
      <text:p text:style-name="ifm_p_ifm">Is het waar dat hypotheken die tegen 3% worden aangeboden onbelast zijn, terwijl hier wel degelijk voordeel wordt genoten?</text:p>
      <text:p text:style-name="ifm_p_mt.3.76mm_ifm">Vraag 4</text:p>
      <text:p text:style-name="ifm_p_ifm">Waarom hanteert de Belastingdienst een normrente van slechts 3% en niet gewoon de waarde in het economisch verkeer voor de verstrekte hypotheken?</text:p>
      <text:p text:style-name="ifm_p_mt.3.76mm_ifm">Vraag 5</text:p>
      <text:p text:style-name="ifm_p_ifm">Is er niet veel voor te zeggen alsnog de waarde in het economisch verkeer als grondslag te nemen, omdat dat beter de reële waarde van het genoten voordeel weerspiegelt?</text:p>
      <text:p text:style-name="ifm_p_mt.3.76mm_ifm">Vraag 6</text:p>
      <text:p text:style-name="ifm_p_ifm">Hoe groot schat u de totale omvang van de belastingderving in door niet uit te gaan van de waarde in het economisch verkeer, maar van de normren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lastingvoordeel dat gepaard gaat met het aanbieden van hypotheken onder marktrentes</dc:title>
    <meta:user-defined meta:name="OVERHEIDop.ParlID/DC.identifier">kv-tk-2013Z03334</meta:user-defined>
    <meta:user-defined meta:name="OVERHEIDop.vraagnummer">2013Z033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V.A. Groot</meta:user-defined>
    <meta:user-defined meta:name="OVERHEIDop.vergaderjaar">2012-2013</meta:user-defined>
    <meta:user-defined meta:name="DCTERMS.W3CDTF/OVERHEIDop.datumIndiening">2013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lastingvoordeel dat gepaard gaat met het aanbieden van hypotheken onder marktrentes</meta:user-defined>
    <meta:user-defined meta:name="DCTERMS.W3CDTF/DCTERMS.available">2013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9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OVERHEIDop.versieInformatie"/>
  </office:meta>
</office:document-meta>
</file>