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288</text:p>
      <text:p text:style-name="ifm_p_font.roman_mt.3.76mm_ifm">Vragen van de leden <text:span text:style-name="ifm_span_font.bold_ifm">Nijboer</text:span> en <text:span text:style-name="ifm_span_font.bold_ifm">Vermeij</text:span> (beiden PvdA) aan de ministers van Financiën en van Sociale Zaken en Werkgelegenheid over <text:span text:style-name="ifm_span_font.italic_ifm">het nieuwe voorstel van de Europese Commissie voor een financiële transactiebelasting</text:span> (ingezonden 18 februari 2013).</text:p>
      <text:p text:style-name="ifm_p_mt.3.76mm_ifm">Vraag 1</text:p>
      <text:p text:style-name="ifm_p_ifm">Bent u bekend met het artikel «Brussels vows to fight Tobin tax hurdles»?<text:note text:id="ID-2013Z03288-d38e64" text:note-class="footnote"><text:note-citation text:label="1 ">1</text:note-citation><text:note-body><text:p text:style-name="ifm_p_font.normal_size.6.93pt_mt..5mm_indent.-0.1161in_mleft.0.1161in_ifm">«Brussels vows to fight Tobin tax hurdles». The Financial Times, 15 februari 2013</text:p></text:note-body></text:note></text:p>
      <text:p text:style-name="ifm_p_mt.3.76mm_ifm">Vraag 2</text:p>
      <text:p text:style-name="ifm_p_ifm">Hoe beoordeelt u het nieuwe voorstel van de Europese Commissie voor een financiële transactiebelasting in het licht van het regeerakkoord alsmede artikel 326 van het Werkingsverdrag? Welke mogelijkheden ziet u nog om het voorstel bij te stellen specifiek op het punt van een uitzondering voor de pensioenfondsen en pensioenuitvoerders?</text:p>
      <text:p text:style-name="ifm_p_mt.3.76mm_ifm">Vraag 3</text:p>
      <text:p text:style-name="ifm_p_ifm">Hoe beoordeelt u de mogelijkheid en haalbaarheid van een de minimis clausule in het voorstel voor nauwere samenwerking op het gebied van de financiële transactiebelasting waarin een bepaald aantal transacties, relatief ten opzichte van het balanstotaal van een financiële onderneming, zijn vrijgesteld van de transactiebelasting waardoor geduldig kapitaal wordt beloond en flitskapitaal relatief zwaarder wordt belast?</text:p>
      <text:p text:style-name="ifm_p_mt.3.76mm_ifm">Vraag 4</text:p>
      <text:p text:style-name="ifm_p_ifm">Kunt u de vervolgstappen in de besluitvorming rondom de nauwere samenwerking op het gebied van de financiële transactiebelasting toelichten?</text:p>
      <text:p text:style-name="ifm_p_mt.3.76mm_ifm">Vraag 5</text:p>
      <text:p text:style-name="ifm_p_ifm">Hoe beoordeelt u het extraterritoriale effect dat uitgaat van de wijze van belastingheffing in het nieuwe voorstel voor een financiële transactiebelasting? Klopt het dat in het voorstel één partij die betrokken is bij een transactie – en die gevestigd is in de aan de nauwere samenwerking deelnemende lidstaten of die handelt namens een partij die gevestigd is in de deelnemende lidstaten – belastingplichtig is, waardoor in concrete zin een Nederlands pensioenfonds dat handelt in aandelen met een Frans bedrijf op de New York Stock Exchange de transactiebelasting moet afdragen?</text:p>
      <text:p text:style-name="ifm_p_mt.3.76mm_ifm">Vraag 6</text:p>
      <text:p text:style-name="ifm_p_ifm">Bent u bereid een doorrekening te (laten) maken van de financiële effecten van de transactiebelasting op Nederlandse pensioenfondsen en pensioenuitvoerders gegeven hun beleggingen en investeringen in de aan de nauwere samenwerking deelnemende lidstaten?</text:p>
      <text:p text:style-name="ifm_p_mt.3.76mm_ifm">Vraag 7</text:p>
      <text:p text:style-name="ifm_p_ifm">Voorziet het voorstel van de Europese Commissie in een compensatie van de administratieve kosten die gemoeid gaan met de transactieheffing voor niet deelnemende landen? Zo nee, hoe wilt u hier dan mee om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nieuwe voorstel van de Europese Commissie voor een financiële transactiebelasting</dc:title>
    <meta:user-defined meta:name="OVERHEIDop.ParlID/DC.identifier">kv-tk-2013Z03288</meta:user-defined>
    <meta:user-defined meta:name="OVERHEIDop.vraagnummer">2013Z03288</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H. Nijboer</meta:user-defined>
    <meta:user-defined meta:name="OVERHEIDop.vergaderjaar">2012-2013</meta:user-defined>
    <meta:user-defined meta:name="DCTERMS.W3CDTF/OVERHEIDop.datumIndiening">2013-02-18</meta:user-defined>
    <meta:user-defined meta:name="OVERHEID.StatenGeneraal/DC.creator">Tweede Kamer der Staten-Generaal</meta:user-defined>
    <dc:language>nl</dc:language>
    <meta:user-defined meta:name="DCTERMS.alternative"/>
    <meta:user-defined meta:name="DC.title">Het nieuwe voorstel van de Europese Commissie voor een financiële transactiebelasting</meta:user-defined>
    <meta:user-defined meta:name="DCTERMS.W3CDTF/DCTERMS.available">2013-02-18</meta:user-defined>
    <meta:user-defined meta:name="OVERHEIDop.publicationName">Kamervragen zonder antwoord</meta:user-defined>
    <meta:user-defined meta:name="OVERHEID.Organisatietype/OVERHEID.organisationType">staten generaal</meta:user-defined>
    <meta:user-defined meta:name="DCTERMS.W3CDTF/DCTERMS.issued">2013-02-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