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83</text:p>
      <text:p text:style-name="ifm_p_font.roman_mt.3.76mm_ifm">Vragen van het lid <text:span text:style-name="ifm_span_font.bold_ifm">Van Veldhoven</text:span> (D66) aan de staatssecretaris van Infrastructuur en Milieu over <text:span text:style-name="ifm_span_font.italic_ifm">luchtkwaliteit</text:span> (ingezonden 18 februari 2013).</text:p>
      <text:p text:style-name="ifm_p_mt.3.76mm_ifm">Vraag 1</text:p>
      <text:p text:style-name="ifm_p_ifm">Bent u bekend met het bericht «Een vuiltje in de Nederlandse lucht»?<text:note text:id="ID-2013Z03283-d38e58" text:note-class="footnote"><text:note-citation text:label="1 ">1</text:note-citation><text:note-body><text:p text:style-name="ifm_p_font.normal_size.6.93pt_mt..5mm_indent.-0.1161in_mleft.0.1161in_ifm">NRC Handelsblad, 5 februari 2013</text:p></text:note-body></text:note></text:p>
      <text:p text:style-name="ifm_p_mt.3.76mm_ifm">Vraag 2</text:p>
      <text:p text:style-name="ifm_p_ifm">Waarom worden er in Maastricht en omstreken geen metingen gedaan, terwijl juist daar veel verontreinigde lucht blijft hangen gezien het feit dat deze regio in een dal ligt?</text:p>
      <text:p text:style-name="ifm_p_mt.3.76mm_ifm">Vraag 3</text:p>
      <text:p text:style-name="ifm_p_ifm">Onderschrijft u de conclusie van het Planbureau voor de Leefomgeving, «Alle beleidsinspanningen ten spijt is de Nederlandse luchtkwaliteit, bijvoorbeeld gemeten naar de fijnstofconcentraties, van matige tot slechte kwaliteit», zoals wordt geciteerd in het bericht? Zo nee, waarom niet? Zo ja, welke stappen gaat u ondernemen om de Nederlandse luchtkwaliteit te verbeteren?</text:p>
      <text:p text:style-name="ifm_p_mt.3.76mm_ifm">Vraag 4</text:p>
      <text:p text:style-name="ifm_p_ifm">Bent u het eens met de uitspraak van het Rijksinstituut voor Volksgezondheid en Milieu (RIVM), «Ondanks de consistente aanpak hebben de berekeningen voor toekomstige jaren een relatief grote onzekerheid, vooral doordat de kwaliteit van de invoergegevens niet bekend is», zoals wordt geciteerd in het bericht?<text:note text:id="ID-2013Z03283-d38e86" text:note-class="footnote"><text:note-citation text:label="2 ">2</text:note-citation><text:note-body><text:p text:style-name="ifm_p_font.normal_size.6.93pt_mt..5mm_indent.-0.1161in_mleft.0.1161in_ifm">Zie ook: Rijksinstituut voor Volksgezondheid en Milieu, «Nulmeting van het NSL monitoringsprogramma. Analyse van de uitgangssituatie van het Nationaal Samenwerkingsprogramma Luchtkwaliteit», Rapport 680712001/2010, p. 4, 11, 56</text:p></text:note-body></text:note>  Zo nee, waarom niet? Zo ja, welke stappen gaat u ondernemen om de kwaliteit van de invoergegevens te verbeteren?</text:p>
      <text:p text:style-name="ifm_p_mt.3.76mm_ifm">Vraag 5</text:p>
      <text:p text:style-name="ifm_p_ifm">Waarom worden er in Nederland pas maatregelen genomen bij «ernstige» smog, terwijl bij «matige» smog de concentraties van schadelijke stoffen in de lucht al zodanig zijn dat deze ernstige gevolgen hebben voor de volksgezondheid?</text:p>
      <text:p text:style-name="ifm_p_mt.3.76mm_ifm">Vraag 6</text:p>
      <text:p text:style-name="ifm_p_ifm">Deelt u de mening dat de term «matige» smog geen recht doet aan de schadelijke gevolgen van smog die dan optreden, en dat er dus een andere benaming moet komen voor deze situatie, bijvoorbeeld «hevige» smo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Luchtkwaliteit</dc:title>
    <meta:user-defined meta:name="OVERHEIDop.ParlID/DC.identifier">kv-tk-2013Z03283</meta:user-defined>
    <meta:user-defined meta:name="OVERHEIDop.vraagnummer">2013Z0328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Luchtkwaliteit</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