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2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281</text:p>
      <text:p text:style-name="ifm_p_font.roman_mt.3.76mm_ifm">Vragen van het lid <text:span text:style-name="ifm_span_font.bold_ifm">Van Gerven</text:span> (SP) aan de minister van Volksgezondheid, Welzijn en Sport over <text:span text:style-name="ifm_span_font.italic_ifm">het signaal dat groepen patiënten die kanker hebben en patiënten die groeihormonen gebruiken hun medicijnen bij het ziekenhuis moeten halen in plaats van bij de apotheek</text:span> (ingezonden 18 februari 2013).</text:p>
      <text:p text:style-name="ifm_p_mt.3.76mm_ifm">Vraag 1</text:p>
      <text:p text:style-name="ifm_p_ifm">Wat is uw reactie op het signaal dat Addison patiënten hun medicijnen voortaan bij het ziekenhuis moeten halen in plaats van bij de apotheek?<text:note text:id="ID-2013Z03281-d38e58" text:note-class="footnote"><text:note-citation text:label="1 ">1</text:note-citation><text:note-body><text:p text:style-name="ifm_p_font.normal_size.6.93pt_mt..5mm_indent.-0.1161in_mleft.0.1161in_ifm">Onderhands verstrekt (vertrouwelijke bijlage)</text:p></text:note-body></text:note></text:p>
      <text:p text:style-name="ifm_p_mt.3.76mm_ifm">Vraag 2</text:p>
      <text:p text:style-name="ifm_p_ifm">Deelt u de mening dat de overheveling van medicijnen naar het ziekenhuisbudget strijdig is met het streven om zorg zo dicht mogelijk bij de patiënt te organiseren? Waarom organiseert u dit dan toch zo? Kunt u uw antwoord toelichten?</text:p>
      <text:p text:style-name="ifm_p_mt.3.76mm_ifm">Vraag 3</text:p>
      <text:p text:style-name="ifm_p_ifm">Wat vindt u ervan dat patiënten sinds de overheveling moeten reizen om medicijnen te halen? Deelt u de mening dat het zeer onwenselijk is als patiënten hinder ondervinden van de overheveling van medicijnen naar het ziekenhuisbudget? Kunt u uw antwoord toelichten?</text:p>
      <text:p text:style-name="ifm_p_mt.3.76mm_ifm">Vraag 4</text:p>
      <text:p text:style-name="ifm_p_ifm">Vindt u in dit specifieke geval dat de patiënt hinder ondervindt van de overheveling van medicijnen naar het ziekenhuisbudget? Deelt u de mening dat dit een onnodige belasting is voor de desbetreffende patiënt? Kunt u uw antwoord toelichten?</text:p>
      <text:p text:style-name="ifm_p_mt.3.76mm_ifm">Vraag 5</text:p>
      <text:p text:style-name="ifm_p_ifm">Hoeveel patiënten met kanker moeten als gevolg van de overheveling van medicijnen naar het ziekenhuisbudget reizen? Hoeveel patiënten die een groeihormoon gebruiken moeten reizen als gevolg van de overheveling van medicijnen naar het ziekenhuisbudget? En hoever moeten deze patiënten reizen? Kunt u uw antwoord toelichten?<text:note text:id="ID-2013Z03281-d38e91" text:note-class="footnote"><text:note-citation text:label="2 ">2</text:note-citation><text:note-body><text:p text:style-name="ifm_p_font.normal_size.6.93pt_mt..5mm_indent.-0.1161in_mleft.0.1161in_ifm">Overheveling dure geneesmiddelen, dinsdag 18 december 2012, http://www.jeroenboschziekenhuis.nl/115757/Nieuwsoverzicht-Nieuwsarchief-2012-Overheveling-dure-geneesmiddelen?showas=100106</text:p></text:note-body></text:note></text:p>
      <text:p text:style-name="ifm_p_mt.3.76mm_ifm">Vraag 6</text:p>
      <text:p text:style-name="ifm_p_ifm">Wanneer gaat u, in lijn met de aangenomen motie waarin wordt uitgesproken dat patiënten die TNF (Tumor Necrose Factor)-alfaremmers krijgen toegediend deze medicijnen krijgen thuisbezorgd, dit ook regelen voor andere patiëntengroepen bijvoorbeeld patiënten die kanker hebben of patiënten die groeihormonen gebruiken?<text:note text:id="ID-2013Z03281-d38e105" text:note-class="footnote"><text:note-citation text:label="3 ">3</text:note-citation><text:note-body><text:p text:style-name="ifm_p_font.normal_size.6.93pt_mt..5mm_indent.-0.1161in_mleft.0.1161in_ifm">Motie van de leden Van Gerven en Leijten, ingediend op 22 december 2011; Kamerstuk 33 000 XVI, nr. 137</text:p></text:note-body></text:note> Hoe gaat u dat regelen? Kunt u uw antwoord toelichten?</text:p>
      <text:p text:style-name="ifm_p_mt.3.76mm_ifm">Vraag 7</text:p>
      <text:p text:style-name="ifm_p_ifm">Heeft de overheveling van medicijnen naar het ziekenhuisbudget daadwerkelijk tot de voorspelde kostenreductie geleid? Zo ja, hoe hoog is die kostenreductie en vindt u die in verhouding staan tot de hinder die patiënten hiervan ondervinden? Zo nee, heeft u spijt van uw keuze om deze medicijnen over te hevelen naar het ziekenhuisbudget?</text:p>
      <text:p text:style-name="ifm_p_mt.3.76mm_ifm">Vraag 8</text:p>
      <text:p text:style-name="ifm_p_ifm">Vormen recente ervaringen voor u aanleiding om de overheveling van medicijnen naar het ziekenhuisbudget terug te draa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signaal dat groepen patiënten die kanker hebben en patiënten die groeihormonen gebruiken hun medicijnen bij het ziekenhuis moeten halen in plaats van bij de apotheek</dc:title>
    <meta:user-defined meta:name="OVERHEIDop.ParlID/DC.identifier">kv-tk-2013Z03281</meta:user-defined>
    <meta:user-defined meta:name="OVERHEIDop.vraagnummer">2013Z0328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2-18</meta:user-defined>
    <meta:user-defined meta:name="OVERHEID.StatenGeneraal/DC.creator">Tweede Kamer der Staten-Generaal</meta:user-defined>
    <dc:language>nl</dc:language>
    <meta:user-defined meta:name="DCTERMS.alternative"/>
    <meta:user-defined meta:name="DC.title">Het signaal dat groepen patiënten die kanker hebben en patiënten die groeihormonen gebruiken hun medicijnen bij het ziekenhuis moeten halen in plaats van bij de apotheek</meta:user-defined>
    <meta:user-defined meta:name="DCTERMS.W3CDTF/DCTERMS.available">2013-02-18</meta:user-defined>
    <meta:user-defined meta:name="OVERHEIDop.publicationName">Kamervragen zonder antwoord</meta:user-defined>
    <meta:user-defined meta:name="OVERHEID.Organisatietype/OVERHEID.organisationType">staten generaal</meta:user-defined>
    <meta:user-defined meta:name="DCTERMS.W3CDTF/DCTERMS.issued">2013-02-18</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