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79</text:p>
      <text:p text:style-name="ifm_p_font.roman_mt.3.76mm_ifm">Vragen van het lid <text:span text:style-name="ifm_span_font.bold_ifm">De Boer</text:span> (VVD) aan de staatssecretaris van Infrastructuur en Milieu over <text:span text:style-name="ifm_span_font.italic_ifm">het rapport «Trein met gevaarlijke stoffen rijdt rijweg uit in Groningen» van de Inspectie Leefomgeving en Transport</text:span> (ingezonden 18 februari 2013).</text:p>
      <text:p text:style-name="ifm_p_mt.3.76mm_ifm">Vraag 1</text:p>
      <text:p text:style-name="ifm_p_ifm">Heeft u kennisgenomen van het rapport van de Inspectie Leefomgeving en Transport (ILT) «Trein met gevaarlijke stoffen rijdt rijweg uit in Groningen»?<text:note text:id="ID-2013Z03279-d38e58" text:note-class="footnote"><text:note-citation text:label="1 ">1</text:note-citation><text:note-body><text:p text:style-name="ifm_p_font.normal_size.6.93pt_mt..5mm_indent.-0.1161in_mleft.0.1161in_ifm">In aanvulling op schriftelijke Kamervragen d.d. 14 februari 2013 van de leden Hoogland en Van Dekken (beiden PvdA) aan de staatssecretaris van Infrastructuur en Milieu over het bericht dat Groningen is ontsnapt aan een treinramp met gevaarlijke stoffen</text:p></text:note-body></text:note>
         <text:note text:id="ID-2013Z03279-d38e66" text:note-class="footnote"><text:note-citation text:label="2 ">2</text:note-citation><text:note-body><text:p text:style-name="ifm_p_font.normal_size.6.93pt_mt..5mm_indent.-0.1161in_mleft.0.1161in_ifm">http://www.ilent.nl/Images/Wegrijdende%20triein%20Groningen_tcm334–337216.pdf</text:p></text:note-body></text:note></text:p>
      <text:p text:style-name="ifm_p_mt.3.76mm_ifm">Vraag 2</text:p>
      <text:p text:style-name="ifm_p_ifm">Onderschrijft u de conclusies van de ILT dat het aanrijdinggevaar in Groningen – waarbij een trein betrokken was die gevaarlijke stoffen vervoerde – direct het gevolg was van een fout van ProRail? Zo nee, waarom niet?</text:p>
      <text:p text:style-name="ifm_p_mt.3.76mm_ifm">Vraag 3</text:p>
      <text:p text:style-name="ifm_p_ifm">Onderschrijft u de conclusie dat door het ontbreken van een gezamenlijke veiligheidsaanpak, ontoereikende coördinatie en controle – mede gezien het feit dat ProRail meerdere partijen contracteert – onnodig gevaarlijke situaties kunnen ontstaan? Zo nee, waarom niet?</text:p>
      <text:p text:style-name="ifm_p_mt.3.76mm_ifm">Vraag 4</text:p>
      <text:p text:style-name="ifm_p_ifm">Bent u met ons van mening dat dit «versnipperde» veiligheidscontroleproces zoveel mogelijk geüniformeerd en aangescherpt zou moeten worden om gevaarlijke situaties zoals in onderhavig geval tot een minimum te beperken? Zo nee, waarom niet?</text:p>
      <text:p text:style-name="ifm_p_mt.3.76mm_ifm">Vraag 5</text:p>
      <text:p text:style-name="ifm_p_ifm">Bent u van oordeel dat er sprake is van een structureel probleem of was dit voorval in Groningen een incident? Graag een toelichting.</text:p>
      <text:p text:style-name="ifm_p_mt.3.76mm_ifm">Vraag 6</text:p>
      <text:p text:style-name="ifm_p_ifm">Bent u bereid ProRail om een reactie te vragen en deze informatie te delen met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Rapport ‘Trein met gevaarlijke stoffen rijdt rijweg uit in Groningen’ van de Inspectie Leefomgeving en Transport</dc:title>
    <meta:user-defined meta:name="OVERHEIDop.ParlID/DC.identifier">kv-tk-2013Z03279</meta:user-defined>
    <meta:user-defined meta:name="OVERHEIDop.vraagnummer">2013Z0327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Rapport ‘Trein met gevaarlijke stoffen rijdt rijweg uit in Groningen’ van de Inspectie Leefomgeving en Transport</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