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32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3277</text:p>
      <text:p text:style-name="ifm_p_font.roman_mt.3.76mm_ifm">Vragen van de leden <text:span text:style-name="ifm_span_font.bold_ifm">Tony vanDijck</text:span> en <text:span text:style-name="ifm_span_font.bold_ifm">Van Klaveren</text:span> (beiden PVV) aan de ministers voor Wonen en Rijksdienst en van Financiën over <text:span text:style-name="ifm_span_font.italic_ifm">het CPB rapport «De Nederlandse woningmarkt – hypotheekrente, huizenprijzen en consumptie»</text:span> (ingezonden 18 februari 2013).</text:p>
      <text:p text:style-name="ifm_p_mt.3.76mm_ifm">Vraag 1</text:p>
      <text:p text:style-name="ifm_p_ifm">Heeft u kennis genomen van het op 14 februari jl. gepresenteerde CPB rapport «De Nederlandse woningmarkt – hypotheekrente, huizenprijzen en consumptie»? Kunt u reageren op de conclusie dat de hypotheekrentes in Nederland gemiddeld 1 procent hoger liggen dan in ons omringende landen?</text:p>
      <text:p text:style-name="ifm_p_mt.3.76mm_ifm">Vraag 2</text:p>
      <text:p text:style-name="ifm_p_ifm">Hoe gaat u een einde maken aan de door het CPB aangetoonde overmatige winstmarges op hypotheken?</text:p>
      <text:p text:style-name="ifm_p_mt.3.76mm_ifm">Vraag 3</text:p>
      <text:p text:style-name="ifm_p_ifm">Wat is uw reactie op de conclusie van het CPB, dat de daling van de consumptie in Nederland tussen 2008 en 2012 voor bijna de helft het gevolg is van de daling van huizenprijzen? Hoeveel koopkracht is verloren gegaan als gevolg van de teveel betaalde rente?</text:p>
      <text:p text:style-name="ifm_p_mt.3.76mm_ifm">Vraag 4</text:p>
      <text:p text:style-name="ifm_p_ifm">Wat is uw reactie op de conclusie van het CPB, dat de huizenprijzen in Nederland 5% hoger zouden zijn geweest, als de hypotheekrente gelijk was geweest aan het EU gemiddelde? Hoeveel miljard aan woningvermogen is hierdoor verloren gegaan?</text:p>
      <text:p text:style-name="ifm_p_mt.3.76mm_ifm">Vraag 5</text:p>
      <text:p text:style-name="ifm_p_ifm">Hoeveel euro is het Rijk misgelopen, als gevolg van de te hoge rente en dus teveel uitgekeerde hypotheekrenteaftrek? Gaat u de hierdoor misgelopen inkomsten aan loon en inkomstenbelasting verhalen op de financiël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CPB rapport "De Nederlandse woningmarkt - hypotheekrente, huizenprijzen en consumptie"</dc:title>
    <meta:user-defined meta:name="OVERHEIDop.ParlID/DC.identifier">kv-tk-2013Z03277</meta:user-defined>
    <meta:user-defined meta:name="OVERHEIDop.vraagnummer">2013Z03277</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indiener">A.P.C. (Tony) van Dijck</meta:user-defined>
    <meta:user-defined meta:name="OVERHEIDop.vergaderjaar">2012-2013</meta:user-defined>
    <meta:user-defined meta:name="DCTERMS.W3CDTF/OVERHEIDop.datumIndiening">2013-02-18</meta:user-defined>
    <meta:user-defined meta:name="OVERHEID.StatenGeneraal/DC.creator">Tweede Kamer der Staten-Generaal</meta:user-defined>
    <dc:language>nl</dc:language>
    <meta:user-defined meta:name="DCTERMS.alternative"/>
    <meta:user-defined meta:name="DC.title">Het CPB rapport "De Nederlandse woningmarkt - hypotheekrente, huizenprijzen en consumptie"</meta:user-defined>
    <meta:user-defined meta:name="DCTERMS.W3CDTF/DCTERMS.available">2013-02-18</meta:user-defined>
    <meta:user-defined meta:name="OVERHEIDop.publicationName">Kamervragen zonder antwoord</meta:user-defined>
    <meta:user-defined meta:name="OVERHEID.Organisatietype/OVERHEID.organisationType">staten generaal</meta:user-defined>
    <meta:user-defined meta:name="DCTERMS.W3CDTF/DCTERMS.issued">2013-02-18</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