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275</text:p>
      <text:p text:style-name="ifm_p_font.roman_mt.3.76mm_ifm">Vragen van het lid <text:span text:style-name="ifm_span_font.bold_ifm">Thieme</text:span> (PvdD) aan de staatssecretaris van Economische Zaken over <text:span text:style-name="ifm_span_font.italic_ifm">het bericht «NVWA veegt fouten onder het tapijt»</text:span> (ingezonden 18 februari 2013).</text:p>
      <text:p text:style-name="ifm_p_mt.3.76mm_ifm">Vraag 1</text:p>
      <text:p text:style-name="ifm_p_ifm">Bent u bekend met het geval van de varkenshouder wiens dieren besmet veevoer hebben gekregen ten tijde van de MPA-affaire, waarbij in varkensvoer het synthetische hormoon Medroxyprogesterone-acetaat werd aangetroffen?<text:note text:id="ID-2013Z03275-d38e58" text:note-class="footnote"><text:note-citation text:label="1 ">1</text:note-citation><text:note-body><text:p text:style-name="ifm_p_font.normal_size.6.93pt_mt..5mm_indent.-0.1161in_mleft.0.1161in_ifm">V-focus, februari 2013, NVWA veegt fouten onder het tapijt</text:p></text:note-body></text:note> Zo ja, hoe beoordeelt u dit?</text:p>
      <text:p text:style-name="ifm_p_mt.3.76mm_ifm">Vraag 2</text:p>
      <text:p text:style-name="ifm_p_ifm">Kunt u uitleggen waarom de herhaalde verzoeken van deze varkenshouder om het ontvangen van testuitslagen van zijn dieren steeds werden geweigerd, terwijl de rekening voor deze testen al wel bij de varkenshouder lag, en kunt u aangeven of deze gang van zaken gebruikelijk is?</text:p>
      <text:p text:style-name="ifm_p_mt.3.76mm_ifm">Vraag 3</text:p>
      <text:p text:style-name="ifm_p_ifm">Hoe beoordeelt u het feit dat de Nederlandse Voedsel- en Warenautoriteit (NVWA) de door deze varkenshouder opgevraagde informatie steeds weer achterhield en uiteindelijk, ruim tien jaar later, nog steeds niet heeft gegeven?</text:p>
      <text:p text:style-name="ifm_p_mt.3.76mm_ifm">Vraag 4</text:p>
      <text:p text:style-name="ifm_p_ifm">Kunt u bevestigen dat de NVWA in januari 2013 tegen de betreffende varkenshouder heeft gezegd dat zijn testresultaten negatief waren? Zo ja, hoe verhoudt dit zich tot de mededeling aan journalisten dat de gevraagde testresultaten niet meer in het archief aanwezig waren? Zo nee, kunt u toelichten welke communicatie er dan wel is geweest in januari 2013 tussen de NVWA en de betreffende varkenshouder?</text:p>
      <text:p text:style-name="ifm_p_mt.3.76mm_ifm">Vraag 5</text:p>
      <text:p text:style-name="ifm_p_ifm">Hoe beoordeelt u het vermoeden van deze varkenshouder dat de Algemene Inspectiedienst (AID), nu NVWA, de testgegeven opzettelijk heeft vernietigd?</text:p>
      <text:p text:style-name="ifm_p_mt.3.76mm_ifm">Vraag 6</text:p>
      <text:p text:style-name="ifm_p_ifm">Deelt u de mening dat het vrijgeven van de testresultaten aan de veehouder de normale gang van zaken zou moeten zijn? Zo nee, waarom niet? Zo ja, kunt u garanderen dat dit tegenwoordig ook gebeurt, mocht een dergelijk geval weer aan de orde zijn?</text:p>
      <text:p text:style-name="ifm_p_mt.3.76mm_ifm">Vraag 7</text:p>
      <text:p text:style-name="ifm_p_ifm">Deelt u de mening van de varkenshouder dat de NVWA ten tijde van de MPA-crisis verkeerd heeft gehandeld door testresultaten achter te houden en wellicht niet de hele waarheid te spreken over de oorzaak daarvan? Zo nee, waarom niet? Zo ja, gaat u vervolgstappen nemen en de NVWA hierop aanspreken?</text:p>
      <text:p text:style-name="ifm_p_mt.3.76mm_ifm">Vraag 8</text:p>
      <text:p text:style-name="ifm_p_ifm">Bent u bereid ervoor te zorgen dat de opgevraagde informatie alsnog schriftelijk wordt verstrekt aan de veehouder en de Kamer ook hierover te informeren? Zo ja, op welke termijn? Zo nee, waarom niet?</text:p>
      <text:p text:style-name="ifm_p_mt.3.76mm_ifm">Vraag 9</text:p>
      <text:p text:style-name="ifm_p_ifm">Kunt u uiteenzetten door welke laboratoria en op welke manier de tests voor MPA-besmettingen toentertijd zijn uitgevoerd, en hoe lang testresultaten bewaard moesten blijven door laboratoria, en waarom voor deze manier en laboratoria is gekozen en of de gekozen weg in overeenstemming was met de toen geldende Europese en nationale wetgeving? Zo ja, hoe beoordeelt u deze werkwijze? Zo nee, waarom niet?</text:p>
      <text:p text:style-name="ifm_p_mt.3.76mm_ifm">Vraag 10</text:p>
      <text:p text:style-name="ifm_p_ifm">Kunt u een verklaring geven voor het feit dat biggen, die geen brijvoer maar droogvoer hadden gekregen, mogelijk ook besmet waren, terwijl de MPA op dat moment alleen was aangetroffen in brijvoer? Zo ja, hoe beoordeelt u dit? Zo nee, waarom niet?</text:p>
      <text:p text:style-name="ifm_p_mt.3.76mm_ifm">Vraag 11</text:p>
      <text:p text:style-name="ifm_p_ifm">Hoe kunt u garanderen dat een dergelijke gang van zaken zoals met de varkenshouder ten tijde van de MPA-affaire niet meer voorkomt en dat veehouders voortaan tijdig worden geïnformeerd over de testuitslagen van hun bedrijf? Zo ja, op welke manier? Zo nee, waarom niet?</text:p>
      <text:p text:style-name="ifm_p_mt.3.76mm_ifm">Vraag 12</text:p>
      <text:p text:style-name="ifm_p_ifm">Kunt u aangeven hoe de huidige protocollen met betrekking tot besmet veevoer eruit zien en daarbij ingaan op de laboratoria die de tests uitvoeren, hoe lang zij hun testresultaten mogen bewaren en of zij bevoegd zijn testresultaten vrij te geven aan veehouders wanneer zij daarom vragen?</text:p>
      <text:p text:style-name="ifm_p_mt.3.76mm_ifm">Vraag 13</text:p>
      <text:p text:style-name="ifm_p_ifm">Kunt u uiteenzetten welke stappen er in de afgelopen tien jaar zijn genomen om ervoor te zorgen dat een dergelijk grootschalige besmetting van veevoer niet meer voor kan komen, en op welke wijze de NVWA de controles hierop heeft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NVWA veegt fouten onder het tapijt’</dc:title>
    <meta:user-defined meta:name="OVERHEIDop.ParlID/DC.identifier">kv-tk-2013Z03275</meta:user-defined>
    <meta:user-defined meta:name="OVERHEIDop.vraagnummer">2013Z0327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2-18</meta:user-defined>
    <meta:user-defined meta:name="OVERHEID.StatenGeneraal/DC.creator">Tweede Kamer der Staten-Generaal</meta:user-defined>
    <dc:language>nl</dc:language>
    <meta:user-defined meta:name="DCTERMS.alternative"/>
    <meta:user-defined meta:name="DC.title">Het bericht ‘NVWA veegt fouten onder het tapijt’</meta:user-defined>
    <meta:user-defined meta:name="DCTERMS.W3CDTF/DCTERMS.available">2013-02-18</meta:user-defined>
    <meta:user-defined meta:name="OVERHEIDop.publicationName">Kamervragen zonder antwoord</meta:user-defined>
    <meta:user-defined meta:name="OVERHEID.Organisatietype/OVERHEID.organisationType">staten generaal</meta:user-defined>
    <meta:user-defined meta:name="DCTERMS.W3CDTF/DCTERMS.issued">2013-02-1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