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73</text:p>
      <text:p text:style-name="ifm_p_font.roman_mt.3.76mm_ifm">Vragen van het lid <text:span text:style-name="ifm_span_font.bold_ifm">Gesthuizen</text:span> (SP) aan de minister van Veiligheid en Justitie over <text:span text:style-name="ifm_span_font.italic_ifm">het bericht dat de overheid laks is geweest na een aanval door een botnet</text:span>. (ingezonden 18 februari 2013).</text:p>
      <text:p text:style-name="ifm_p_mt.3.76mm_ifm">Vraag 1</text:p>
      <text:p text:style-name="ifm_p_ifm">Wat is uw reactie op het artikel «Overheid laks na aanval door botnet» waarin wordt belicht dat de overheid niet adequaat heeft opgetreden nadat zij was ingelicht dat duizenden bedrijven en overheidsinstellingen slachtoffer zijn geworden van cybercriminelen?<text:note text:id="ID-2013Z03273-d38e64" text:note-class="footnote"><text:note-citation text:label="1 ">1</text:note-citation><text:note-body><text:p text:style-name="ifm_p_font.normal_size.6.93pt_mt..5mm_indent.-0.1161in_mleft.0.1161in_ifm">http://nos.nl/artikel/474184-overheid-laks-na-aanval-door-botnet.html</text:p></text:note-body></text:note></text:p>
      <text:p text:style-name="ifm_p_mt.3.76mm_ifm">Vraag 2</text:p>
      <text:p text:style-name="ifm_p_ifm">Wat zijn de risico’s nu blijkt dat cybercriminelen informatie hebben buitgemaakt van instellingen die deel uitmaken van de vitale infrastructuur zoals energie- en waterleidingmaatschappijen? Hoe treedt u op tegen deze gevaren?</text:p>
      <text:p text:style-name="ifm_p_mt.3.76mm_ifm">Vraag 3</text:p>
      <text:p text:style-name="ifm_p_ifm">Waarom heeft de politie besloten geen verder onderzoek te doen naar de melding van deze aanval? Waarom heeft de politie niet gevraagd om een leesbare kopie van de harddisk met de gestolen informatie? Deelt u de mening dat het verloop van deze kwestie niet bijdraagt aan het vergroten van het besef bij bedrijven en instellingen dat het melden van cybercrime van groot belang is?</text:p>
      <text:p text:style-name="ifm_p_mt.3.76mm_ifm">Vraag 4</text:p>
      <text:p text:style-name="ifm_p_ifm">Deelt u de mening dat met de gestolen gegevens heel Nederland platgelegd kan worden? Kunt u uw antwoord toelichten?</text:p>
      <text:p text:style-name="ifm_p_mt.3.76mm_ifm">Vraag 5</text:p>
      <text:p text:style-name="ifm_p_ifm">Wat is de reden dat besmette bedrijven niet actief zijn gealarmeerd? Zijn inmiddels alle getroffen bedrijven ingelicht?</text:p>
      <text:p text:style-name="ifm_p_mt.3.76mm_ifm">Vraag 6</text:p>
      <text:p text:style-name="ifm_p_ifm">Hoe kan het dat het Nationaal Cyber Security Centrum (NCSC) zegt dat de organisaties uit de vitale infrastructuur door hen zijn gewaarschuwd, terwijl uit de steekproef van de NOS blijkt dat dit niet het geval is?</text:p>
      <text:p text:style-name="ifm_p_mt.3.76mm_ifm">Vraag 7</text:p>
      <text:p text:style-name="ifm_p_ifm">Op basis waarvan heeft het NCSC besloten de gestolen informatie niet aan te mogen nemen? Bent u van mening dat bij directe dreiging de NCSC de bevoegdheid moet hebben om informatie te kunnen inzien? Zo ja, bent u voornemens dit mogelijk te maken?</text:p>
      <text:p text:style-name="ifm_p_mt.3.76mm_ifm">Vraag 8</text:p>
      <text:p text:style-name="ifm_p_ifm">Bestaat het risico dat de verkregen gegevens gebruikt kunnen worden voor het afpersen van bij kritieke bedrijfsprocessen betrokken person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de overheid laks is geweest na een aanval door een botnet</dc:title>
    <meta:user-defined meta:name="OVERHEIDop.ParlID/DC.identifier">kv-tk-2013Z03273</meta:user-defined>
    <meta:user-defined meta:name="OVERHEIDop.vraagnummer">2013Z0327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Het bericht dat de overheid laks is geweest na een aanval door een botnet</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