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1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199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Na de commissie blijft het akelig stil rond seksueel misbruik»</text:span> (ingezonden 15 februari 2013).</text:p>
      <text:p text:style-name="ifm_p_mt.3.76mm_ifm">Vraag 1</text:p>
      <text:p text:style-name="ifm_p_ifm">Bent u bekend met het bericht «Na de commissie blijft het akelig stil rond seksueel misbruik»?<text:note text:id="ID-2013Z03199-d38e57" text:note-class="footnote"><text:note-citation text:label="1 ">1</text:note-citation><text:note-body><text:p text:style-name="ifm_p_font.normal_size.6.93pt_mt..5mm_indent.-0.1161in_mleft.0.1161in_ifm">Trouw, 14 februari 2013</text:p></text:note-body></text:note></text:p>
      <text:p text:style-name="ifm_p_mt.3.76mm_ifm">Vraag 2</text:p>
      <text:p text:style-name="ifm_p_ifm">Wat is uw mening over de kritiek die mevrouw Samson levert op het ministerie van VWS?</text:p>
      <text:p text:style-name="ifm_p_mt.3.76mm_ifm">Vraag 3</text:p>
      <text:p text:style-name="ifm_p_ifm">Hoeveel van de 28 aanbevelingen van de commissie-Samson worden door u opgepakt, en hoeveel zijn er gedelegeerd of genegeerd?</text:p>
      <text:p text:style-name="ifm_p_mt.3.76mm_ifm">Vraag 4</text:p>
      <text:p text:style-name="ifm_p_ifm">Waarom heeft u, ondanks dat u voortdurend op de hoogte bent gehouden door de commissie-Samson, geen vliegende start weten te maken?</text:p>
      <text:p text:style-name="ifm_p_mt.3.76mm_ifm">Vraag 5</text:p>
      <text:p text:style-name="ifm_p_ifm">Waarom heeft Jeugdzorg Nederland, ondanks dat zij voortdurend op de hoogte is gehouden door de commissie-Samson, geen vliegende start weten te maken?</text:p>
      <text:p text:style-name="ifm_p_mt.3.76mm_ifm">Vraag 6</text:p>
      <text:p text:style-name="ifm_p_ifm">Kunt u gedetailleerd weergeven welke stappen u gaat ondernemen, en het daarbij behorende tijdpad?</text:p>
      <text:p text:style-name="ifm_p_mt.3.76mm_ifm">Vraag 7</text:p>
      <text:p text:style-name="ifm_p_ifm">Kunt u deze vragen beantwoorden voor het Algemeen Overleg over het kabinetsstandpunt bij het rapport van de commissie-Samson op 27 maart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‘Na de commissie blijft het akelig stil rond seksueel misbruik’</dc:title>
    <meta:user-defined meta:name="OVERHEIDop.ParlID/DC.identifier">kv-tk-2013Z03199</meta:user-defined>
    <meta:user-defined meta:name="OVERHEIDop.vraagnummer">2013Z031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a de commissie blijft het akelig stil rond seksueel misbruik’</meta:user-defined>
    <meta:user-defined meta:name="DCTERMS.W3CDTF/DCTERMS.available">2013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