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198</text:p>
      <text:p text:style-name="ifm_p_font.roman_mt.3.76mm_ifm">Vragen van het lid <text:span text:style-name="ifm_span_font.bold_ifm">Leijten</text:span> (SP) aan de staatssecretaris en minister van Volksgezondheid, Welzijn en Sport over <text:span text:style-name="ifm_span_font.italic_ifm">de oprichting van het meldpunt Klokkenluiders verstandelijk gehandicapten</text:span> (ingezonden 15 februari 2013).</text:p>
      <text:p text:style-name="ifm_p_mt.3.76mm_ifm">Vraag 1</text:p>
      <text:p text:style-name="ifm_p_ifm">Vindt u het ook treurig dat er een meldpunt nodig is om klokkenluiders over misstanden in de verstandelijk gehandicaptensector een kans te geven hun meldingen te doen? Zo ja, welke conclusie trekt u hieruit? Zo nee, waarom niet?<text:note text:id="ID-2013Z03198-d38e57" text:note-class="footnote"><text:note-citation text:label="1 ">1</text:note-citation><text:note-body><text:p text:style-name="ifm_p_font.normal_size.6.93pt_mt..5mm_indent.-0.1161in_mleft.0.1161in_ifm">http://www.klokkenluiders-verstandelijk-gehandicapten.nl/</text:p></text:note-body></text:note></text:p>
      <text:p text:style-name="ifm_p_mt.3.76mm_ifm">Vraag 2</text:p>
      <text:p text:style-name="ifm_p_ifm">Deelt u de mening dat een meldpunt voor klokkenluiders in de gehandicaptenzorg eigenlijk overbodig moet zijn, omdat mensen die misstanden meemaken in de zorg adequaat geholpen dienen te worden? Zo ja, welke analyse maakt u over wat er misgaat, waardoor mensen hun klachten niet opgelost zien? Zo nee, waarom niet?</text:p>
      <text:p text:style-name="ifm_p_mt.3.76mm_ifm">Vraag 3</text:p>
      <text:p text:style-name="ifm_p_ifm">Hoe oordeelt u over de stelling «iedere klacht is een gratis advies»?</text:p>
      <text:p text:style-name="ifm_p_mt.3.76mm_ifm">Vraag 4</text:p>
      <text:p text:style-name="ifm_p_ifm">Vindt u het ook zorgwekkend dat verwanten die klagen over de zorgsituatie van hun familieleden in situaties komen waarin zij weggezet worden als rancuneus, onbetrouwbaar, overgevoelig en vele andere betitelingen? Denkt u dat dit gebeurt om hun klachten niet serieus te nemen? Kunt u uw antwoord toelichten?</text:p>
      <text:p text:style-name="ifm_p_mt.3.76mm_ifm">Vraag 5</text:p>
      <text:p text:style-name="ifm_p_ifm">Bent u van mening dat mensen met een verstandelijke beperking beschermd moeten worden, in plaats van dat zij slecht verzorgd, en/of mishandeld, en/of financieel uitgebuit worden? Zo ja, wat is uw verklaring dat deze mensen in de Nederlandse samenleving aan hun lot worden overgelaten en er geen passende hulp is voor deze mensen? Kunt u uw antwoord toelichten?</text:p>
      <text:p text:style-name="ifm_p_mt.3.76mm_ifm">Vraag 6</text:p>
      <text:p text:style-name="ifm_p_ifm">Deelt u de mening dat toezichthouders als de Inspectie voor de Gezondheidszorg tekortschieten, doordat er te weinig personeel is om te handelen in zeer complexe individuele situaties? Bent u bereid spoedig maatregelen te treffen, zodat mensen in zeer complexe zorgsituaties geholpen worden door de Inspectie? Zo nee, waarom niet?</text:p>
      <text:p text:style-name="ifm_p_mt.3.76mm_ifm">Vraag 7</text:p>
      <text:p text:style-name="ifm_p_ifm">Wat is uw reactie op de ervaringen van mensen die misstanden hebben meegemaakt bij zorginstellingen die op de website van de Klokkenluiders Verstandelijk Gehandicapten gepubliceerd zijn? Kunt u per casus een reactie geven? Zo nee, waarom niet?</text:p>
      <text:p text:style-name="ifm_p_mt.3.76mm_ifm">Vraag 8</text:p>
      <text:p text:style-name="ifm_p_ifm">Wat is uw reactie op het bericht dat Stichting Philadelphia Zorg zich distantieert van het meldpunt Klokkenluiders Verstandelijk Gehandicapten? Sterker nog, wat vindt u ervan dat Philadelphia,, had zij eerder geweten van de lancering van de website, alles in het werk had gesteld de lancering te voorkomen? Kunt u uw antwoord toelichten?<text:note text:id="ID-2013Z03198-d38e108" text:note-class="footnote"><text:note-citation text:label="2 ">2</text:note-citation><text:note-body><text:p text:style-name="ifm_p_font.normal_size.6.93pt_mt..5mm_indent.-0.1161in_mleft.0.1161in_ifm">Stichting Philadelphia Zorg «Artikel dagblad Trouw onzorgvuldig, 08-02-2013</text:p></text:note-body></text:note></text:p>
      <text:p text:style-name="ifm_p_mt.3.76mm_ifm">Vraag 9</text:p>
      <text:p text:style-name="ifm_p_ifm">Hoe oordeelt u over zorginstellingen, zoals Stichting Philadelphia Zorg, die zich distantiëren van een meldpunt, terwijl zij juist verantwoordelijkheid moeten nemen om voor mensen en hun familieleden te zorgen, en hulp te bieden als er sprake is van een ernstige situatie? Kunt u uw antwoord toelichten?</text:p>
      <text:p text:style-name="ifm_p_mt.3.76mm_ifm">Vraag 10</text:p>
      <text:p text:style-name="ifm_p_ifm">Vindt u het normaal dat zorginstellingen ernstige problemen verdoezelen, en mensen en hun familieleden dreigen met rechtszaken? Zo ja, met welke redenen? Zo nee, wat gaat u doen om mensen te beschermen tegen dergelijke machtige zorgorganisaties?</text:p>
      <text:p text:style-name="ifm_p_mt.3.76mm_ifm">Vraag 11</text:p>
      <text:p text:style-name="ifm_p_ifm">Deelt u de mening dat zorginstellingen teveel macht hebben, en mensen en hun familieleden geen schijn van kans maken voor zichzelf op te komen, zodra er sprake is van een conflict of slechte zorg? Hoe gaat u deze macht van zorginstellingen verminderen, en zorgbehoevende mensen en hun familieleden een betere rechtspositie geven in de zorg? Kunt u uw antwoord toelichten?</text:p>
      <text:p text:style-name="ifm_p_mt.3.76mm_ifm">Vraag 12</text:p>
      <text:p text:style-name="ifm_p_ifm">Wilt u een inhoudelijke reactie geven op het project Specifiek Cliëntperspectief van Kansplus? Zo nee, waarom niet?<text:note text:id="ID-2013Z03198-d38e140" text:note-class="footnote"><text:note-citation text:label="3 ">3</text:note-citation><text:note-body><text:p text:style-name="ifm_p_font.normal_size.6.93pt_mt..5mm_indent.-0.1161in_mleft.0.1161in_ifm">Project Specifiek Cliëntperspectief</text:p></text:note-body></text:note></text:p>
      <text:p text:style-name="ifm_p_mt.3.76mm_ifm">Vraag 13</text:p>
      <text:p text:style-name="ifm_p_ifm">Wat gaat u doen om ervoor te zorgen dat de noodzaak van de website van de klokkenluiders weggenomen word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oprichting van het meldpunt Klokkenluiders verstandelijk gehandicapten</dc:title>
    <meta:user-defined meta:name="OVERHEIDop.ParlID/DC.identifier">kv-tk-2013Z03198</meta:user-defined>
    <meta:user-defined meta:name="OVERHEIDop.vraagnummer">2013Z0319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De oprichting van het meldpunt Klokkenluiders verstandelijk gehandicapten</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