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197</text:p>
      <text:p text:style-name="ifm_p_font.roman_mt.3.76mm_ifm">Vragen van het lid <text:span text:style-name="ifm_span_font.bold_ifm">Thieme</text:span> (PvdD) aan de staatssecretaris van Economische Zaken over <text:span text:style-name="ifm_span_font.italic_ifm">de aanwezigheid van paardenvlees in rundvleesproducten</text:span> (ingezonden 15 februari 2013).</text:p>
      <text:p text:style-name="ifm_p_mt.3.76mm_ifm">Vraag 1</text:p>
      <text:p text:style-name="ifm_p_ifm">Kunt u verklaren hoe het bijmengen van paardenvlees bij rundvlees zich aan de controle op vleesverwerking heeft kunnen onttrekken en niet eerder is opgemerkt, op de schaal zoals nu het geval is, door onder andere de Nederlandse Voedsel- en Warenautoriteit?</text:p>
      <text:p text:style-name="ifm_p_mt.3.76mm_ifm">Vraag 2</text:p>
      <text:p text:style-name="ifm_p_ifm">Hoe beoordeelt u het feit dat van paarden die voor de slacht worden aangeboden in de meeste gevallen niet bekend is of zij in het verleden zijn behandeld met medicijnen en met welke en dat dit een risico vormt voor de volksgezondheid?<text:note text:id="ID-2013Z03197-d38e63" text:note-class="footnote"><text:note-citation text:label="1 ">1</text:note-citation><text:note-body><text:p text:style-name="ifm_p_font.normal_size.6.93pt_mt..5mm_indent.-0.1161in_mleft.0.1161in_ifm">http://www.foodlog.nl/artikel/gerommel-met-paardenvlees/</text:p></text:note-body></text:note></text:p>
      <text:p text:style-name="ifm_p_mt.3.76mm_ifm">Vraag 3</text:p>
      <text:p text:style-name="ifm_p_ifm">Kunt u uiteenzetten hoe het kan dat iemand die al eerder veroordeeld is tot een aanzienlijke celstraf vanwege fraude met vlees vervolgens weer door kan gaan met deze praktijken, waarmee de indruk ontstaat van onvoldoende toezicht?<text:note text:id="ID-2013Z03197-d38e77" text:note-class="footnote"><text:note-citation text:label="2 ">2</text:note-citation><text:note-body><text:p text:style-name="ifm_p_font.normal_size.6.93pt_mt..5mm_indent.-0.1161in_mleft.0.1161in_ifm">Trouw, 14 februari 2013, Bredase handelaar opgepakt als spil in vleesfraude</text:p></text:note-body></text:note></text:p>
      <text:p text:style-name="ifm_p_mt.3.76mm_ifm">Vraag 4</text:p>
      <text:p text:style-name="ifm_p_ifm">Hoe beoordeelt u het bericht over de aanwezigheid van straathonden en zieke schapen in honden -en kattenvoer in het licht van de nu gaande discussie over vleesfraude?<text:note text:id="ID-2013Z03197-d38e91" text:note-class="footnote"><text:note-citation text:label="3 ">3</text:note-citation><text:note-body><text:p text:style-name="ifm_p_font.normal_size.6.93pt_mt..5mm_indent.-0.1161in_mleft.0.1161in_ifm">http://www.davidjackson.info/2013/petfood-is-being-made-with-stray-dogs-and-diseased-sheep-say-police-in-major-investigation.htm</text:p></text:note-body></text:note></text:p>
      <text:p text:style-name="ifm_p_mt.3.76mm_ifm">Vraag 5</text:p>
      <text:p text:style-name="ifm_p_ifm">Kunt u aangeven of in honden -en kattenvoer bestemd voor de Nederlandse markt ook producten van straathonden of zieke schapen kunnen zijn verwerkt en hoe dit wordt gecontroleerd?</text:p>
      <text:p text:style-name="ifm_p_mt.3.76mm_ifm">Vraag 6</text:p>
      <text:p text:style-name="ifm_p_ifm">Bent u bereid strenger te gaan handhaven op het illegaal mengen van vlees? Zo nee, waarom niet? Zo ja, op welke wijze en termijn?</text:p>
      <text:p text:style-name="ifm_p_mt.3.76mm_ifm">Vraag 7</text:p>
      <text:p text:style-name="ifm_p_ifm">Deelt u de mening dat consumenten eerlijk geïnformeerd dienen te worden over de ingrediënten in producten en zeker moeten kunnen zijn van het soort vlees dat zij kopen? Zo nee, waarom niet? Zo ja, welke zekerheid kunt of gaat u de consument bieden zodat de consument zeker kan zijn van de vleessoort die hij koopt?</text:p>
      <text:p text:style-name="ifm_p_mt.3.76mm_ifm">Vraag 8</text:p>
      <text:p text:style-name="ifm_p_ifm">Bent u bereid de regelgeving over etikettering aan te passen zodat consumenten voortaan precies weten welke ingrediënten van welke oorsprong er verwerkt zijn in hun product? Zo nee, waarom niet? Zo ja, op welke wijze en termijn?</text:p>
      <text:p text:style-name="ifm_p_mt.3.76mm_ifm">Vraag 9</text:p>
      <text:p text:style-name="ifm_p_ifm">Hoe beoordeelt u het aandringen van de EU op het uitvoeren van DNA-tests op verwerkt vlees en het testen op de aanwezigheid van medicijnen in paardenvlees?<text:note text:id="ID-2013Z03197-d38e130" text:note-class="footnote"><text:note-citation text:label="4 ">4</text:note-citation><text:note-body><text:p text:style-name="ifm_p_font.normal_size.6.93pt_mt..5mm_indent.-0.1161in_mleft.0.1161in_ifm">http://www.bbc.co.uk/news/world-21453370</text:p></text:note-body></text:note></text:p>
      <text:p text:style-name="ifm_p_mt.3.76mm_ifm">Vraag 10</text:p>
      <text:p text:style-name="ifm_p_ifm">Bent u bereid gehoor te geven aan dit verzoek? Zo ja, op welke wijze en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anwezigheid van paardenvlees in rundvleesproducten</dc:title>
    <meta:user-defined meta:name="OVERHEIDop.ParlID/DC.identifier">kv-tk-2013Z03197</meta:user-defined>
    <meta:user-defined meta:name="OVERHEIDop.vraagnummer">2013Z0319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De aanwezigheid van paardenvlees in rundvleesproducten</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Openbare orde en veiligheid | Criminaliteit</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