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195</text:p>
      <text:p text:style-name="ifm_p_font.roman_mt.3.76mm_ifm">Vragen van het lid <text:span text:style-name="ifm_span_font.bold_ifm">Dijkgraaf</text:span> (SGP) aan de minister van Economische Zaken over <text:span text:style-name="ifm_span_font.italic_ifm">het vooruitlopen van diverse gemeenten op mogelijke wijziging van de Winkeltijdenwet</text:span> (ingezonden 15 februari 2013).</text:p>
      <text:p text:style-name="ifm_p_mt.3.76mm_ifm">Vraag 1</text:p>
      <text:p text:style-name="ifm_p_ifm">Bent u ermee bekend dat diverse gemeenten besluiten of besloten hebben om de Winkeltijdenwet niet langer te handhaven en overtreding van de regels te gedogen?<text:note text:id="ID-2013Z03195-d38e58" text:note-class="footnote"><text:note-citation text:label="1 ">1</text:note-citation><text:note-body><text:p text:style-name="ifm_p_font.normal_size.6.93pt_mt..5mm_indent.-0.1161in_mleft.0.1161in_ifm">Bijvoorbeeld «Onbehoorlijk bestuur Wageningen: 52 koopzondagen onterecht gedoogd», www.tegenverruiming.nl; «Tilburg handhaaft uitspraak niet», Reformatorisch Dagblad, 6 februari 2013; «C1000 vanaf deze week ook op zondag open», www.dichtbij.nl, 28 januari 2013</text:p></text:note-body></text:note> Vindt u dit een gewenste ontwikkeling?</text:p>
      <text:p text:style-name="ifm_p_mt.3.76mm_ifm">Vraag 2</text:p>
      <text:p text:style-name="ifm_p_ifm">Deelt u de opvatting dat handhaving van de huidige Winkeltijdenwet noodzakelijk is, zolang er geen wetswijziging in werking is getreden?</text:p>
      <text:p text:style-name="ifm_p_mt.3.76mm_ifm">Vraag 3</text:p>
      <text:p text:style-name="ifm_p_ifm">Bent u bereid gemeenten erop te wijzen dat er geen wijziging van de Winkeltijdenwet heeft plaatsgevonden en dat het daarom niet toegestaan is om meer koopzondagen in de gemeente te hebben dan de wet toestaat?</text:p>
      <text:p text:style-name="ifm_p_mt.3.76mm_ifm">Vraag 4</text:p>
      <text:p text:style-name="ifm_p_ifm">Welke mogelijkheden heeft u om gemeenten die in strijd met rechtelijke uitspraken gedogen dat winkels op zondag open zijn, erop aan te spreken dat dit niet is toegestaan? Bent u bereid van die mogelijkheden gebruik te maken?</text:p>
      <text:p text:style-name="ifm_p_mt.3.76mm_ifm">Vraag 5</text:p>
      <text:p text:style-name="ifm_p_ifm">Heeft u de indruk dat gemeenten die vooruitlopen op een wetswijziging die in de Eerste Kamer ligt, bij hun besluiten en de handhaving van het beleid wel oog hebben voor het belang van de zondag als collectieve rustdag en het belang van werknemers en kleine winkeliers? Op welke manier wegen zij die belangen in hun besluitvorming?</text:p>
      <text:p text:style-name="ifm_p_mt.3.76mm_ifm">Vraag 6</text:p>
      <text:p text:style-name="ifm_p_ifm">Welke uitwerking geeft u aan uw toezegging bij de behandeling van de begrotingsstaten van het Ministerie van Economische Zaken, Landbouw en Innovatie dat druk zal worden gehouden op gemeenten om daadwerkelijk rekening te houden met het belang van de zondagsrust en het belang van de werknemers en kleine winkeliers in de afweging van de wensen om te komen tot extra koopzondagen?<text:note text:id="ID-2013Z03195-d38e98" text:note-class="footnote"><text:note-citation text:label="2 ">2</text:note-citation><text:note-body><text:p text:style-name="ifm_p_font.normal_size.6.93pt_mt..5mm_indent.-0.1161in_mleft.0.1161in_ifm">Behandeling begrotingsstaten van het Ministerie van Economische Zaken, Landbouw en Innovatie op 16 januari 2013.</text:p></text:note-body></text:note> Welke inspanningen heeft u hier tot op heden voor gedaan? Hoe gaat u de druk op alle gemeenten opvoeren, vooral voor gemeenten die nu al besluiten om te ged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vooruitlopen van diverse gemeenten op mogelijke wijziging van de Winkeltijdenwet</dc:title>
    <meta:user-defined meta:name="OVERHEIDop.ParlID/DC.identifier">kv-tk-2013Z03195</meta:user-defined>
    <meta:user-defined meta:name="OVERHEIDop.vraagnummer">2013Z03195</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2-15</meta:user-defined>
    <meta:user-defined meta:name="OVERHEID.StatenGeneraal/DC.creator">Tweede Kamer der Staten-Generaal</meta:user-defined>
    <dc:language>nl</dc:language>
    <meta:user-defined meta:name="DCTERMS.alternative"/>
    <meta:user-defined meta:name="DC.title">Het vooruitlopen van diverse gemeenten op mogelijke wijziging van de Winkeltijdenwet</meta:user-defined>
    <meta:user-defined meta:name="DCTERMS.W3CDTF/DCTERMS.available">2013-02-15</meta:user-defined>
    <meta:user-defined meta:name="OVERHEIDop.publicationName">Kamervragen zonder antwoord</meta:user-defined>
    <meta:user-defined meta:name="OVERHEID.Organisatietype/OVERHEID.organisationType">staten generaal</meta:user-defined>
    <meta:user-defined meta:name="DCTERMS.W3CDTF/DCTERMS.issued">2013-02-15</meta:user-defined>
    <meta:user-defined meta:name="OVERHEID.TaxonomieBeleidsagenda/OVERHEID.category">Bestuur | Gemeenten</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