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94</text:p>
      <text:p text:style-name="ifm_p_font.roman_mt.3.76mm_ifm">Vragen van het lid <text:span text:style-name="ifm_span_font.bold_ifm">Nijboer</text:span> (PvdA) aan de minister en de staatssecretaris van Financiën over <text:span text:style-name="ifm_span_font.italic_ifm">het onderzoek van de FIOD naar mogelijke belangenverstrengeling in de top van SNS Property Finance</text:span> (ingezonden 15 februari 2013).</text:p>
      <text:p text:style-name="ifm_p_mt.3.76mm_ifm">Vraag 1</text:p>
      <text:p text:style-name="ifm_p_ifm">Bent u bekend met het bericht «SNS stuurt medewerkers weg om belangenverstrengeling»?<text:note text:id="ID-2013Z03194-d38e57" text:note-class="footnote"><text:note-citation text:label="1 ">1</text:note-citation><text:note-body><text:p text:style-name="ifm_p_font.normal_size.6.93pt_mt..5mm_indent.-0.1161in_mleft.0.1161in_ifm">«SNS stuurt medewerkers weg om belangenverstrengeling». Het Financieele Dagblad. 13 februari 2013</text:p></text:note-body></text:note></text:p>
      <text:p text:style-name="ifm_p_mt.3.76mm_ifm">Vraag 2</text:p>
      <text:p text:style-name="ifm_p_ifm">Bent u het met de leden van de PvdA-fractie eens dat integriteit in de financiële sector essentieel is voor het herwinnen van vertrouwen van de samenleving in deze sector?</text:p>
      <text:p text:style-name="ifm_p_mt.3.76mm_ifm">Vraag 3</text:p>
      <text:p text:style-name="ifm_p_ifm">Welke bevindingen hebben de FIOD doen overwegen een onderzoek in te stellen naar SNS Property Finance? Is er sprake van een verdenking en zo ja, wat is de aard van de verdenking?</text:p>
      <text:p text:style-name="ifm_p_mt.3.76mm_ifm">Vraag 4</text:p>
      <text:p text:style-name="ifm_p_ifm">In hoeverre houden de verdenkingen verband met de slechte bedrijfseconomische prestaties van SNS Property Finance die uiteindelijk nationalisatie noodzakelijk maakten?</text:p>
      <text:p text:style-name="ifm_p_mt.3.76mm_ifm">Vraag 5</text:p>
      <text:p text:style-name="ifm_p_ifm">Heeft u met het nieuwe bestuur van SNS Reaal contact gezocht of bent u voornemens contact op te nemen over de mogelijke malversaties en fraude binnen SNS Property Finance? Hoe wordt geborgd dat er binnen het gehele concern integer gehandeld wordt?</text:p>
      <text:p text:style-name="ifm_p_mt.3.76mm_ifm">Vraag 6</text:p>
      <text:p text:style-name="ifm_p_ifm">Kunnen medewerkers van SNS Property Finance, indien fraude zou worden vastgesteld, ook financieel aansprakelijk worden gesteld voor de verliezen? Zo ja, onder welke voorwaarden?</text:p>
      <text:p text:style-name="ifm_p_mt.3.76mm_ifm">Vraag 7</text:p>
      <text:p text:style-name="ifm_p_ifm">Zijn aan de vier medewerkers die SNS op non-actief heeft gesteld in de periode 2006–2012 bonussen uitgekeerd? Zo ja, kunt u en bent u voornemens deze bonussen terug te vorderen indien fraude wordt vastgesteld en de claw-back regeling in de Eerste Kamer is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 van de FIOD naar mogelijke belangenverstrengeling in de top van SNS Property Finance</dc:title>
    <meta:user-defined meta:name="OVERHEIDop.ParlID/DC.identifier">kv-tk-2013Z03194</meta:user-defined>
    <meta:user-defined meta:name="OVERHEIDop.vraagnummer">2013Z0319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onderzoek van de FIOD naar mogelijke belangenverstrengeling in de top van SNS Property Finance</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