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6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Osteoporose Medisch Centrum via de huisarts een DEXA-scan aanbiedt</text:span> (ingezonden 15 februari 2013).</text:p>
      <text:p text:style-name="ifm_p_mt.3.76mm_ifm">Vraag 1</text:p>
      <text:p text:style-name="ifm_p_ifm">Wat is uw oordeel over het bericht dat het Osteoporose Medisch Centrum via de huisarts een DEXA-scan aanbiedt?<text:note text:id="ID-2013Z03167-d38e60" text:note-class="footnote"><text:note-citation text:label="1 ">1</text:note-citation><text:note-body><text:p text:style-name="ifm_p_font.normal_size.6.93pt_mt..5mm_indent.-0.1161in_mleft.0.1161in_ifm">Tros Radar, 11 februari 2013, http://www.trosradar.nl/uitzending/laatste-uitzending/aflevering/11-02-2013/?p=1</text:p></text:note-body></text:note></text:p>
      <text:p text:style-name="ifm_p_mt.3.76mm_ifm">Vraag 2</text:p>
      <text:p text:style-name="ifm_p_ifm">Is de DEXA-scan, zoals het Osteoporose Medisch Centrum die aanbiedt, volgens u medisch noodzakelijk of betreft het hier een commerciële activiteit? Kunt u uw antwoord toelichten?</text:p>
      <text:p text:style-name="ifm_p_mt.3.76mm_ifm">Vraag 3</text:p>
      <text:p text:style-name="ifm_p_ifm">Wat is uw oordeel over het feit dat patiënten de indruk hadden mee te doen aan een bevolkingsonderzoek op initiatief van hun huisarts, terwijl het hier feitelijk ging om een doorverwijzing van de huisarts? Deelt u het oordeel dat patiënten door het Osteoporose Medisch Centrum en de huisarts op het verkeerde been zijn gezet? Kunt u uw antwoord toelichten?</text:p>
      <text:p text:style-name="ifm_p_mt.3.76mm_ifm">Vraag 4</text:p>
      <text:p text:style-name="ifm_p_ifm">Wat vindt u ervan dat er huisartsen meewerken met het Osteoporose Medisch Centrum bij het aanbieden van deze DEXA-scan? Deelt u de mening dat huisartsen hun patiënten op het verkeerde been zetten? Bent u voorts van mening dat huisartsen de privacy van hun patiënten schenden door adresgegevens aan het Osteoporose Medisch Centrum ter beschikking te stellen? Kunt u uw antwoord toelichten?</text:p>
      <text:p text:style-name="ifm_p_mt.3.76mm_ifm">Vraag 5</text:p>
      <text:p text:style-name="ifm_p_ifm">Wat is uw oordeel over het feit dat patiënten worden geconfronteerd met een rekening van 272 euro voor advies, terwijl hen door het Osteoporose Medisch Centrum wordt voorgehouden dat deze rekening vergoed wordt door de zorgverzekeraar? Deelt u de mening dat deze rekening door het Osteoporose Medisch Centrum moet worden kwijtgescholden in die gevallen dat de zorgverzekeraar niet wil vergoeden? Hoe gaat u dat bewerkstelligen?</text:p>
      <text:p text:style-name="ifm_p_mt.3.76mm_ifm">Vraag 6</text:p>
      <text:p text:style-name="ifm_p_ifm">Krijgen de huisartsen die patiënten doorverwijzen daarvoor betaald? Zo ja, om welke bedragen of vergoedingen in natura/diensten gaat het dan? Zo ja, hoe beoordeelt u dit dan? Zo ja, is het in strijd met de wet? Zo ja, wat gaat u dan daartegen ondernemen?</text:p>
      <text:p text:style-name="ifm_p_mt.3.76mm_ifm">Vraag 7</text:p>
      <text:p text:style-name="ifm_p_ifm">Is het waar dat er meldingen zijn gedaan bij de Inspectie voor de Gezondheidszorg? Hoeveel artsen zijn er berispt, en op welke grond? Zijn dat alle artsen die hebben meegewerkt met het Osteoporose Medisch Centrum? Zo nee, waarom is er niet tegen alle artsen opgetreden?</text:p>
      <text:p text:style-name="ifm_p_mt.3.76mm_ifm">Vraag 8</text:p>
      <text:p text:style-name="ifm_p_ifm">Is het waar dat niet is opgetreden tegen het Osteoporose Medisch Centrum? Zo ja, waarom is dat niet gebeurd en gaat u dat alsnog doen? Zo nee, welke sanctie is er opgelegd?</text:p>
      <text:p text:style-name="ifm_p_mt.3.76mm_ifm">Vraag 9</text:p>
      <text:p text:style-name="ifm_p_ifm">Wie is/zijn eigenaar/eigenaren van het Osteoporose Medisch Centrum? Is er enige verbondenheid met farmaceutische bedrijven of producenten van medische apparatuur/hulpmiddelen?</text:p>
      <text:p text:style-name="ifm_p_mt.3.76mm_ifm">Vraag 10</text:p>
      <text:p text:style-name="ifm_p_ifm">Wat bent u van plan te ondernemen om te voorkomen dat het Osteoporose Medisch Centrum wederom via de huisarts een DEXA-scan aanbiedt?</text:p>
      <text:p text:style-name="ifm_p_mt.3.76mm_ifm">Vraag 11</text:p>
      <text:p text:style-name="ifm_p_ifm">Bent u bereid de Gezondheidsraad te laten oordelen over de praktijken van het Osteoporose Medisch Centrum, bijvoorbeeld gekoppeld aan de al lopende adviesvraag over de total body sc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Osteoporose Medisch Centrum via de huisarts een DEXA-scan aanbiedt</dc:title>
    <meta:user-defined meta:name="OVERHEIDop.ParlID/DC.identifier">kv-tk-2013Z03167</meta:user-defined>
    <meta:user-defined meta:name="OVERHEIDop.vraagnummer">2013Z0316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bericht dat het Osteoporose Medisch Centrum via de huisarts een DEXA-scan aanbiedt</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