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165</text:p>
      <text:p text:style-name="ifm_p_font.roman_mt.3.76mm_ifm">Vragen van de leden <text:span text:style-name="ifm_span_font.bold_ifm">Hoogland</text:span> en <text:span text:style-name="ifm_span_font.bold_ifm">Hamer</text:span> (beiden PvdA) aan de minister van Sociale Zaken en Werkgelegenheid over <text:span text:style-name="ifm_span_font.italic_ifm">het algemeen verbindend verklaren van de cao Railinfra</text:span> (ingezonden 15 februari 2013).</text:p>
      <text:p text:style-name="ifm_p_mt.3.76mm_ifm">Vraag 1</text:p>
      <text:p text:style-name="ifm_p_ifm">Deelt u de mening dat een collectieve arbeidsovereenkomst (cao) Railinfra zo spoedig mogelijk algemeen verbindend moet worden om concurrentie tussen spooraannemers op uitsluitend arbeidsvoorwaarden uit te sluiten?</text:p>
      <text:p text:style-name="ifm_p_mt.3.76mm_ifm">Vraag 2</text:p>
      <text:p text:style-name="ifm_p_ifm">Bent u bereid om, zoals ook het geval is in de Wet Personenvervoer, wetgeving te maken waarin de positie van werknemers bij verlies van een concessie worden overgenomen door de nieuwe concessie-eigenaar?</text:p>
      <text:p text:style-name="ifm_p_mt.3.76mm_ifm">Vraag 3</text:p>
      <text:p text:style-name="ifm_p_ifm">Bent u, gegeven het feit dat al eerder, in november 2011, de FNV waarschuwde voor inzet van spoorwerkers die de Nederlandse taal niet beheersten door de spooraannemers; van mening dat beheersing van het Nederlands essentieel is vanwege de veiligheid?<text:note text:id="ID-2013Z03165-d38e72" text:note-class="footnote"><text:note-citation text:label="1 ">1</text:note-citation><text:note-body><text:p text:style-name="ifm_p_font.normal_size.6.93pt_mt..5mm_indent.-0.1161in_mleft.0.1161in_ifm">http://www.fnvspoor.nl/index.php?option=com_content&amp;view=article&amp;id=551:brief-veiligheidssituatie-spooronderhoud&amp;catid=31:vakbondsnieuws&amp;Itemid=50</text:p></text:note-body></text:note></text:p>
      <text:p text:style-name="ifm_p_ifm">Welke maatregelen zijn er sinds november 2011 genomen om inzet van buitenlands personeel dat de Nederlandse taal niet beheerst aan te pakken?</text:p>
      <text:p text:style-name="ifm_p_mt.3.76mm_ifm">Vraag 4</text:p>
      <text:p text:style-name="ifm_p_ifm">Hoe borgt u de eisen van veiligheidsopleiding en taalbeheersing, en worden deze eisen ook gehandhaafd?</text:p>
      <text:p text:style-name="ifm_p_mt.3.76mm_ifm">Vraag 5</text:p>
      <text:p text:style-name="ifm_p_ifm">Is er sprake van de mogelijkheid om constructies bij het werken aan het spoor toe te passen die op zichzelf binnen de huidige wet- en regelgeving passen, maar toch onwenselijk zijn? Zo ja, hoe treedt u hier tegen 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algemeen verbindend verklaren van de cao Railinfra</dc:title>
    <meta:user-defined meta:name="OVERHEIDop.ParlID/DC.identifier">kv-tk-2013Z03165</meta:user-defined>
    <meta:user-defined meta:name="OVERHEIDop.vraagnummer">2013Z031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I. Hamer</meta:user-defined>
    <meta:user-defined meta:name="OVERHEIDop.indiener">D. Hoogland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lgemeen verbindend verklaren van de cao Railinfra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Werk | Arbeidsvoorwaarden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