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61</text:p>
      <text:p text:style-name="ifm_p_font.roman_mt.3.76mm_ifm">Vragen van de leden <text:span text:style-name="ifm_span_font.bold_ifm">Aukje deVries</text:span> en <text:span text:style-name="ifm_span_font.bold_ifm">Visser</text:span> (beiden VVD) aan de ministers van Financiën en voor Wonen en Rijksdienst over <text:span text:style-name="ifm_span_font.italic_ifm">het bericht «Huiseigenaren richten hun woede op bankdirecteuren»</text:span> (ingezonden 15 februari 2013).</text:p>
      <text:p text:style-name="ifm_p_mt.3.76mm_ifm">Vraag 1</text:p>
      <text:p text:style-name="ifm_p_ifm">Deelt u de conclusie van de Vereniging Eigen Huis (VEH) dat banken overwinsten maken op hypotheken? Zo nee, waarom niet?<text:note text:id="ID-2013Z03161-d38e60" text:note-class="footnote"><text:note-citation text:label="1 ">1</text:note-citation><text:note-body><text:p text:style-name="ifm_p_font.normal_size.6.93pt_mt..5mm_indent.-0.1161in_mleft.0.1161in_ifm">Financieel Dagblad, 4 februari 2013</text:p></text:note-body></text:note></text:p>
      <text:p text:style-name="ifm_p_mt.3.76mm_ifm">Vraag 2</text:p>
      <text:p text:style-name="ifm_p_ifm">Klopt het dat de winstmarges die banken maken opvallend snel zijn gestegen sinds de Nederlandse mededingingsautoriteit (NMa) in mei 2011 een onderzoek afrondde waaruit bleek dat de marges juist na een kortstondige stijging waren gedaald? Zo ja, wat vindt u daarvan?</text:p>
      <text:p text:style-name="ifm_p_mt.3.76mm_ifm">Vraag 3</text:p>
      <text:p text:style-name="ifm_p_ifm">Klopt het dat de hypotheekrentes in omliggende landen zoals België, Frankrijk en Duitsland lager liggen dan in Nederland en dat het verschil oploopt tot een vol procentpunt? Zo ja, kunt u toelichten hoe de tarieven en marges van de hypotheekrente in Nederland de afgelopen jaren zijn opgebouwd in relatie tot andere Europese lidstaten?</text:p>
      <text:p text:style-name="ifm_p_mt.3.76mm_ifm">Vraag 4</text:p>
      <text:p text:style-name="ifm_p_ifm">Deelt u de opvatting dat de hoge hypotheekrente in Nederland leidt tot een verstoring op de woningmarkt en dat de oplossing gevonden moet worden in meer concurrentie, waaronder het terugkeren van buitenlandse banken op de Nederlandse hypotheekmarkt waardoor de hypotheekrente zal dalen? Zo ja, welke middelen en instrumenten heeft u tot uw beschikking om banken meer openheid van zaken te laten geven dan wel meer concurrentie op de hypotheekmarkt te laten ontstaan en bent u voornemens deze in te zetten? Zo nee, waarom niet?</text:p>
      <text:p text:style-name="ifm_p_mt.3.76mm_ifm">Vraag 5</text:p>
      <text:p text:style-name="ifm_p_ifm">Bent u bereid om deze vragen te beantwoorden vóór het algemeen overleg Kredietmarkt op 20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Huiseigenaren richten hun woede op bankdirecteuren’</dc:title>
    <meta:user-defined meta:name="OVERHEIDop.ParlID/DC.identifier">kv-tk-2013Z03161</meta:user-defined>
    <meta:user-defined meta:name="OVERHEIDop.vraagnummer">2013Z0316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A. (Aukje) de Vries</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bericht ‘Huiseigenaren richten hun woede op bankdirecteuren’</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